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s/></text:p>
      <text:p text:style-name="Standard"/>
      <text:h text:outline-level="1" text:style-name="Heading_20_1">Primer Vuelo Estable</text:h>
      <text:p text:style-name="Standard">&gt; &lt;a href="http:/blip.tv/file/get/CIII-DSCN0060298.ogv"&gt;Descargar Video<text:s/></text:p>
      <text:p text:style-name="Standard"/>
      <text:h text:outline-level="1" text:style-name="Heading_20_1">Balancín</text:h>
      <text:p text:style-name="Standard">&gt; &lt;a href="http:/blip.tv/file/get/CIII-000_0126774.ogv"&gt;Descargar Video<text:s/></text:p>
      <text:p text:style-name="Standard"/>
      <text:h text:outline-level="2" text:style-name="Heading_20_2">Otros</text:h>
      <text:p text:style-name="Standard">&gt; &lt;a href="http:/blip.tv/file/get/CIII-DSCN0059785.ogv"&gt;Descargar Video<text:s/>&gt; &lt;a href="http:/blip.tv/file/get/CIII-DSCN0061793.ogv"&gt;Descargar Video<text:s/>&gt; &lt;a href="http:/blip.tv/file/get/CIII-DSCN0062175.ogv"&gt;Descargar Video<text:s/>&gt; &lt;a href="http:/blip.tv/file/get/CIII-DSCN0041243.ogv"&gt;Descargar Video<text:s/>&gt; &lt;a href="http:/blip.tv/file/get/CIII-DSCN0042504.ogv"&gt;Descargar Video<text:s/>&gt; &lt;a href="http:/blip.tv/file/get/CIII-DSCN0050740.ogv"&gt;Descargar Video<text:s/>&gt; &lt;a href="http:/blip.tv/file/get/CIII-DSCN0051535.ogv"&gt;Descargar Video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