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Como Usar un ESC</text:h>
      <text:p text:style-name="Standard"/>
      <text:h text:outline-level="2" text:style-name="Heading_20_2">Procedimiento Normal de Arranque</text:h>
      <text:list text:style-name="MoinNumberedList">
        <text:list-item>
          <text:p>Poner el pwm con un tiempo de on de 1ms a una frecuencia de 50Hz. </text:p>
        </text:list-item>
        <text:list-item>
          <text:p>Conectar las baterías. </text:p>
        </text:list-item>
        <text:list-item>
          <text:p>Esperar a que haga algunos ruiditos. ( Un tono 123, varios beep y un beep largo) </text:p>
        </text:list-item>
        <text:list-item>
          <text:p>Listo para volar. </text:p>
        </text:list-item>
      </text:list>
      <text:p text:style-name="Standard"/>
      <text:h text:outline-level="2" text:style-name="Heading_20_2">Seteo del rango de velocidad</text:h>
      <text:list text:style-name="MoinNumberedList">
        <text:list-item>
          <text:p>Poner el pwm con un tiempo de on de 2ms (sería del t de on máximo). </text:p>
        </text:list-item>
        <text:list-item>
          <text:p>Conectar las baterías y esperar 2 segundos. </text:p>
        </text:list-item>
        <text:list-item>
          <text:p>Se escucha un beep-beep, esto setea el máximo de velocidad. </text:p>
        </text:list-item>
        <text:list-item>
          <text:p>Poner el pwm al mínimo ( un t de on de 1ms). </text:p>
        </text:list-item>
        <text:list-item>
          <text:p>Se escuchan varios beeps que indican el número de celdas lypo. </text:p>
        </text:list-item>
        <text:list-item>
          <text:p>Se escucha un beep largo que indica que el rango mínimo ha sido seteado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