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irmware del robot móvil RoMAA-II</text:h>
      <text:p text:style-name="Standard">Tabla de Contenidos</text:p>
      <text:list text:style-name="MoinNumberedList">
        <text:list-item>
          <text:p>Firmware del robot móvil RoMAA-II</text:p>
        </text:list-item>
        <text:list-item>
          <text:p>Objetivos</text:p>
        </text:list-item>
        <text:list-item>
          <text:p>Caracteterísitcas generales del FW</text:p>
          <text:list text:style-name="MoinNumberedList">
            <text:list-item>
              <text:p>Trabajos iniciales</text:p>
            </text:list-item>
            <text:list-item>
              <text:p>FreeRTOS</text:p>
            </text:list-item>
            <text:list-item>
              <text:p>Modo de funcionamiento</text:p>
              <text:list text:style-name="MoinNumberedList">
                <text:list-item>
                  <text:p>Tareas</text:p>
                </text:list-item>
              </text:list>
            </text:list-item>
          </text:list>
        </text:list-item>
        <text:list-item>
          <text:p>Versiones del FW</text:p>
          <text:list text:style-name="MoinNumberedList">
            <text:list-item>
              <text:list text:style-name="MoinNumberedList">
                <text:list-item>
                  <text:p>v2.5 - 2012/12/20 - Final Estable</text:p>
                </text:list-item>
                <text:list-item>
                  <text:p>v2.3 - 2012/09/20 - Innovar</text:p>
                </text:list-item>
              </text:list>
            </text:list-item>
          </text:list>
        </text:list-item>
        <text:list-item>
          <text:p>Información para usuarios del RoMAA-II</text:p>
          <text:list text:style-name="MoinNumberedList">
            <text:list-item>
              <text:p>Características generales de la</text:p>
              <text:p>plataforma</text:p>
            </text:list-item>
            <text:list-item>
              <text:p>Funcionamiento básico</text:p>
            </text:list-item>
            <text:list-item>
              <text:p>Condiciones inicales</text:p>
            </text:list-item>
            <text:list-item>
              <text:p>Lógica simple de funcionamiento</text:p>
              <text:list text:style-name="MoinNumberedList">
                <text:list-item>
                  <text:p>Comandos</text:p>
                </text:list-item>
              </text:list>
            </text:list-item>
          </text:list>
        </text:list-item>
        <text:list-item>
          <text:p>Información para desarrolladores del FW del RoMAA-II</text:p>
          <text:list text:style-name="MoinNumberedList">
            <text:list-item>
              <text:p>Repositorio</text:p>
            </text:list-item>
            <text:list-item>
              <text:p>Archivos que componen el proyecto</text:p>
            </text:list-item>
            <text:list-item>
              <text:p>CiiiEmbLibs</text:p>
            </text:list-item>
            <text:list-item>
              <text:p>FreeRTOS</text:p>
            </text:list-item>
            <text:list-item>
              <text:p>Funcionamiento del FW</text:p>
              <text:list text:style-name="MoinNumberedList">
                <text:list-item>
                  <text:p>Compilación y Makefile</text:p>
                </text:list-item>
                <text:list-item>
                  <text:p>Lógica general</text:p>
                </text:list-item>
                <text:list-item>
                  <text:p>Condiciones iniciales</text:p>
                </text:list-item>
                <text:list-item>
                  <text:p>Descripción por partes del FW</text:p>
                </text:list-item>
                <text:list-item>
                  <text:p>Modificaciones detalladas entre versiones</text:p>
                </text:list-item>
              </text:list>
            </text:list-item>
            <text:list-item>
              <text:p>Cambios significativos y problemáticas resueltas relevantes</text:p>
            </text:list-item>
          </text:list>
        </text:list-item>
      </text:list>
      <text:p text:style-name="Standard"><text:s/></text:p>
      <text:p text:style-name="Standard"/>
      <text:h text:outline-level="1" text:style-name="Heading_20_1">Objetivos</text:h>
      <text:p text:style-name="Standard">Aquí se documentarán y organizarán todas las investigaciones y desarrollos ha realizar y realizados para la optimización del firmware de la plataforma robótica móvil RoMAA-II, en su aplicación con el sistema operativo en tiempo real FreeRTOS. </text:p>
      <text:p text:style-name="Standard"/>
      <text:h text:outline-level="1" text:style-name="Heading_20_1">Caracteterísitcas generales del FW</text:h>
      <text:p text:style-name="Standard"/>
      <text:h text:outline-level="2" text:style-name="Heading_20_2">Trabajos iniciales</text:h>
      <text:p text:style-name="Standard"/>
      <text:h text:outline-level="2" text:style-name="Heading_20_2">FreeRTOS</text:h>
      <text:p text:style-name="Standard"/>
      <text:h text:outline-level="2" text:style-name="Heading_20_2">Modo de funcionamiento</text:h>
      <text:p text:style-name="Standard"/>
      <text:h text:outline-level="3" text:style-name="Heading_20_3">Tareas</text:h>
      <text:p text:style-name="Standard"/>
      <text:h text:outline-level="1" text:style-name="Heading_20_1">Versiones del FW</text:h>
      <text:p text:style-name="Standard"/>
      <text:h text:outline-level="3" text:style-name="Heading_20_3">v2.5 - 2012/12/20 - Final Estable</text:h>
      <text:p text:style-name="Standard">Esta es la versión final estable del FW del RoMAA 2012. Para ver todas las versiones y modificaciones del FW, <text:a xlink:type="simple" xlink:href="http://ciii.frc.utn.edu.ar/LabElectronica/RoMAA-FW/Versiones%20FW">aquí</text:a>
. </text:p>
      <text:p text:style-name="Standard"/>
      <text:h text:outline-level="3" text:style-name="Heading_20_3">v2.3 - 2012/09/20 - Innovar</text:h>
      <text:p text:style-name="Standard">Esta es la versión estable del FW del RoMAA, utilizada en INNOVAR 2012. Para ver todas las versiones y modificaciones del FW, <text:a xlink:type="simple" xlink:href="http://ciii.frc.utn.edu.ar/LabElectronica/RoMAA-FW/Versiones%20FW">aquí</text:a>
. </text:p>
      <text:p text:style-name="Standard"/>
      <text:h text:outline-level="1" text:style-name="Heading_20_1">Información para usuarios del RoMAA-II</text:h>
      <text:p text:style-name="Standard"/>
      <text:h text:outline-level="2" text:style-name="Heading_20_2">Características generales de laplataforma</text:h>
      <text:p text:style-name="Standard">Link a características generales de la<text:s text:c="7"/>plataforma. Diferencias entre RoMAAs<text:s/></text:p>
      <text:p text:style-name="Standard"/>
      <text:h text:outline-level="2" text:style-name="Heading_20_2">Funcionamiento básico</text:h>
      <text:p text:style-name="Standard">Funcionamiento básico<text:s/></text:p>
      <text:p text:style-name="Standard">Encendido, apagado, reseteo, etc. </text:p>
      <text:p text:style-name="Standard">Grabación del FW </text:p>
      <text:p text:style-name="Standard"/>
      <text:h text:outline-level="2" text:style-name="Heading_20_2">Condiciones inicales</text:h>
      <text:p text:style-name="Standard">Condiciones iniciales<text:s/></text:p>
      <text:p text:style-name="Standard"/>
      <text:h text:outline-level="2" text:style-name="Heading_20_2">Lógica simple de funcionamiento</text:h>
      <text:p text:style-name="Standard">Lógica simple de funcionamiento del FW<text:s/></text:p>
      <text:p text:style-name="Standard"/>
      <text:h text:outline-level="3" text:style-name="Heading_20_3">Comandos</text:h>
      <text:p text:style-name="Standard">Comandos: Se<text:s text:c="2"/>describen todos los comandos disponibles para la utiización de la<text:s text:c="2"/>plataforma y los básicos iniciales para comenzar en cualquier aplicación<text:s text:c="2"/>de nivel superior a desarrollar. </text:p>
      <text:p text:style-name="Standard">Descripción agrupada por tipos de comandos </text:p>
      <text:p text:style-name="Standard">Detalle del efecto que tienen sobre el RoMAA, en<text:s text:c="12"/>que secuencia debería usarse </text:p>
      <text:p text:style-name="Standard">Detalle de la trama, envío y recepción a<text:s text:c="12"/>codificar </text:p>
      <text:p text:style-name="Standard"/>
      <text:h text:outline-level="1" text:style-name="Heading_20_1">Información para desarrolladores del FW del RoMAA-II</text:h>
      <text:p text:style-name="Standard"/>
      <text:h text:outline-level="2" text:style-name="Heading_20_2">Repositorio</text:h>
      <text:p text:style-name="Standard">Repositorio<text:line-break/>Creación<text:s text:c="2"/>del tag v2.2 disponible para utilizar con ambos RoMAAs. Creación y<text:s text:c="2"/>utilización del trunk v2.3 para el desarrollo del proyecto. </text:p>
      <text:p text:style-name="Standard">El<text:s text:c="2"/>código que actualmente se utiliza tanto en el<text:s text:c="2"/>RoMAA II como en el<text:s text:c="2"/>RoMAA original esta basado en el desarrollado para<text:s text:c="2"/>el proyecto<text:s text:c="2"/>"Hardware de Control de Plataforma Robótica Móvil con<text:s text:c="2"/>Arquitectura ARM7<text:s text:c="2"/>y RTOS embebido. Caracterización". Tesis de grado para<text:s text:c="2"/>obtener el<text:s text:c="2"/>título de Ing. en electrónica de Santiago Pérez y Martín<text:s text:c="2"/>Baudino Ir. </text:p>
      <text:p text:style-name="Standard">La versión en desarrollo actual (v2.4) se encuentra en el repositorio <text:a xlink:type="simple" xlink:href="http://proyectos.ciii.frc.utn.edu.ar/romaa_firmware">romaa_firmware</text:a>
. Y se puede descargar del servidor con: </text:p>
      <text:p text:style-name="Standard"/>
      <text:p text:style-name="Preformatted_20_Text">hg clone https://proyectos.ciii.frc.utn.edu.ar/hg/romaa_firmware romaa_firmware_v2.4_trunk</text:p>
      <text:p text:style-name="Standard"/>
      <text:h text:outline-level="2" text:style-name="Heading_20_2">Archivos que componen el proyecto</text:h>
      <text:p text:style-name="Standard"/>
      <text:h text:outline-level="2" text:style-name="Heading_20_2">CiiiEmbLibs</text:h>
      <text:p text:style-name="Standard">CiiiEmbLibs<text:s/></text:p>
      <text:p text:style-name="Standard"/>
      <text:h text:outline-level="2" text:style-name="Heading_20_2">FreeRTOS</text:h>
      <text:p text:style-name="Standard"/>
      <text:h text:outline-level="2" text:style-name="Heading_20_2">Funcionamiento del FW</text:h>
      <text:p text:style-name="Standard"/>
      <text:h text:outline-level="3" text:style-name="Heading_20_3">Compilación y Makefile</text:h>
      <text:p text:style-name="Standard"/>
      <text:h text:outline-level="3" text:style-name="Heading_20_3">Lógica general</text:h>
      <text:p text:style-name="Standard"/>
      <text:h text:outline-level="3" text:style-name="Heading_20_3">Condiciones iniciales</text:h>
      <text:p text:style-name="Standard"/>
      <text:h text:outline-level="3" text:style-name="Heading_20_3">Descripción por partes del FW</text:h>
      <text:p text:style-name="Standard">El programa principal del firmware está dividido en tres partes principales, que se describen en los links a continuación: </text:p>
      <text:list text:style-name="MoinBulletList">
        <text:list-item>
          <text:p text:style-name="Standard">Main<text:line-break/>es la función principal del firmware, que de inicio a las tareas, inicializaciones de variables y configuración de hardware, ejecutándose solo una vez y finalizando con la entrega del control del flujo del programa y sincronización de tareas al scheduler del FreeRTOS. </text:p>
        </text:list-item>
        <text:list-item>
          <text:p text:style-name="Standard">Tareas<text:line-break/>son 5 tareas en total, que el FreeRTOS sincroniza para que funcionen en pseudoparalelo, según las prioridades asignadas a las mismas y los tiempos de repetición de cada una de ellas. </text:p>
        </text:list-item>
        <text:list-item>
          <text:p text:style-name="Standard">Interrupciones<text:line-break/>se usan con dos propósitos fundamentales. Por un lado, la lectura de los encoders, único sensor de realimentación de velocidad utilizado en el movimiento de la plataforma; y por el otro lado, para el timer que utiliza el scheduler del FreeRTOS en la sincronización de todas las tareas y recursos. </text:p>
        </text:list-item>
      </text:list>
      <text:p text:style-name="Standard"/>
      <text:h text:outline-level="3" text:style-name="Heading_20_3">Modificaciones detalladas entre versiones</text:h>
      <text:p text:style-name="Standard"/>
      <text:h text:outline-level="2" text:style-name="Heading_20_2">Cambios significativos y problemáticas resueltas relevantes</text:h>
      <text:list text:style-name="MoinNumberedList">
        <text:list-item>
          <text:p text:style-name="Standard">Memoria<text:line-break/>Estudiar e implementar el uso optimizado de memoria de la aplicación con FreeRTOS<text:span text:style-name="AS_bold">.</text:span>
<text:s/></text:p>
        </text:list-item>
        <text:list-item>
          <text:p text:style-name="Standard">Grabación del Firmware con LPC2isp<text:line-break/>Estudio y corrección de los problemas de grabación con el software LPC2isp. </text:p>
        </text:list-item>
        <text:list-item>
          <text:p text:style-name="Standard">PID<text:line-break/>Implementación de la codificación del PID del cuadricóptero QA3, variables, recursos del FreeRTOS e interacción con las demás tareas. </text:p>
        </text:list-item>
        <text:list-item>
          <text:p text:style-name="Standard">Varios Aplicación<text:line-break/>Optimización y utilización de varios recursos y configuraciones del FreeRTOS para la aplicación. </text:p>
        </text:list-item>
        <text:list-item>
          <text:p text:style-name="Standard">Interrupciones y RTOS<text:line-break/>Estudio e implementación de las interrupciones bajo programación segura con los recursos del FreeRTOS. </text:p>
        </text:list-item>
        <text:list-item>
          <text:p text:style-name="Standard">Uso y medición de los recursos del micro<text:line-break/>Estudio e implementación de mediciones de recursos del micro, FreeRTOS y aplicación </text:p>
        </text:list-item>
        <text:list-item>
          <text:p text:style-name="Standard">Compilación<text:line-break/>Errores posibles en la compilación y como solucionarlos. </text:p>
        </text:list-item>
        <text:list-item>
          <text:p text:style-name="Standard">Makefile<text:line-break/>Errores posibles en el Makefile y como solucionarlos. <text:line-break/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