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6cm" draw:marker-end-width="0.6cm" draw:fill="none" draw:fill-color="#c0c0c0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controls" svg:width="11cm" svg:height="8cm" svg:x="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cm" svg:height="2.5cm" svg:x="9.1cm" svg:y="4.2cm">
          <text:p text:style-name="P1">Sensor</text:p>
          <text:p text:style-name="P1">De</text:p>
          <text:p text:style-name="P1">imag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cm" svg:height="2.5cm" svg:x="6.1cm" svg:y="7.8cm">
          <text:p text:style-name="P1">FPG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cm" svg:height="2.5cm" svg:x="12.2cm" svg:y="7.8cm">
          <text:p text:style-name="P1">ARM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controls" svg:width="2.5cm" svg:height="1.5cm" svg:x="9.2cm" svg:y="8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" draw:layer="controls" svg:width="2cm" svg:height="2cm" draw:transform="rotate (-1.57079632679579) translate (8.6cm 5.3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" draw:text-style-name="P1" draw:layer="controls" svg:width="2cm" svg:height="2cm" draw:transform="rotate (-1.57079632679579) translate (14.098cm 5.3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90%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eandro Alem</meta:initial-creator>
    <meta:creation-date>2009-05-07T15:03:13</meta:creation-date>
    <dc:date>2009-05-07T15:17:24</dc:date>
    <dc:creator>Leandro Alem</dc:creator>
    <meta:editing-duration>PT00H14M12S</meta:editing-duration>
    <meta:editing-cycles>1</meta:editing-cycles>
    <meta:document-statistic meta:object-count="7"/>
    <meta:generator>OpenOffice.org/3.0$Linux OpenOffice.org_project/300m15$Build-9379</meta:generator>
  </office:meta>
</office:document-meta>
</file>