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2" text:style-name="Heading_20_2">Unidad de mediciones inerciales - IMU</text:h>
      <text:p text:style-name="Standard">Las unidades de mediciones inerciales (<text:a xlink:type="simple" xlink:href="http://en.wikipedia.org/wiki/Inertial_measurement_unit">IMU</text:a>
) se utilizan en sistemas de navegación inerciales (INS) [1] en diferentes áreas de aplicación, incluyendo automotriz, aviación, submarinos, robótica, etc. Estas unidades inerciales constan generalmente de sensores para la medición de aceleraciones lineales (acelerómetros) y mediciones angulares (giróscopos). </text:p>
      <text:p text:style-name="Standard">Algunas de las unidades inerciales a estudiar son: </text:p>
      <text:list text:style-name="MoinBulletList">
        <text:list-item>
          <text:p text:style-name="Standard">Xsens <text:a xlink:type="simple" xlink:href="http://www.xsens.com/en/general/mti">MTi</text:a>
, <text:a xlink:type="simple" xlink:href="http://www.xsens.com/en/general/mti">Mtx</text:a>
<text:s/>o <text:a xlink:type="simple" xlink:href="http://www.xsens.com/en/general/mti-oem">MTi-OEM</text:a>
<text:s/>(EUR 1750) </text:p>
        </text:list-item>
        <text:list-item>
          <text:p text:style-name="Standard">Microstrain <text:a xlink:type="simple" xlink:href="http://www.microstrain.com/3dm-gx1.aspx">3DM-GX1</text:a>
<text:s/>(USD 1000) </text:p>
        </text:list-item>
        <text:list-item>
          <text:p text:style-name="Standard">Falcon <text:a xlink:type="simple" xlink:href="http://www.o-navi.com/falcongx.htm">GX</text:a>
<text:s/></text:p>
        </text:list-item>
        <text:list-item>
          <text:p text:style-name="Standard"><text:a xlink:type="simple" xlink:href="http://www.whirlybird.in/imu.html">whirlybird</text:a>
<text:s/></text:p>
        </text:list-item>
      </text:list>
      <text:p text:style-name="Standard">u otras de <text:a xlink:type="simple" xlink:href="http://www.sparkfun.com/commerce/categories.php?c=160">bajo costo</text:a>
. </text:p>
      <text:p text:style-name="Standard">Debido a que en la navegación inercial se requiere de buena precisión en la medición angular, y como los giróscopos de gran resolución son de elevado costo, se han realizado diferentes estudios y desarrollos a modo de obtener unidades inerciales utilizando diferentes configuraciones de acelerómetro como en [2] y [3]. </text:p>
      <text:p text:style-name="Standard"/>
      <text:h text:outline-level="2" text:style-name="Heading_20_2">Componentes de las unidades inerciales, comparativa</text:h>
      <text:list text:style-name="MoinBulletList">
        <text:list-item>
          <text:p text:style-name="Standard"><text:span text:style-name="AS_bold">Acelerómetros</text:span>
<text:s/>»»<text:s/></text:p>
        </text:list-item>
        <text:list-item>
          <text:p text:style-name="Standard"><text:span text:style-name="AS_bold">Giróscopos</text:span>
<text:s/>»»<text:s/></text:p>
        </text:list-item>
      </text:list>
      <text:p text:style-name="Standard"/>
      <text:h text:outline-level="2" text:style-name="Heading_20_2">Referencias</text:h>
      <text:list text:style-name="MoinBulletList">
        <text:list-item>
          <text:p text:style-name="Standard">[1].- <text:span text:style-name="AS_italic">"Design and Error Analysis of Accelerometer-Based Inertial Navigation Systems"</text:span>
, Chin-Woo Tan, Sungsu Park. 2002 (<text:a xlink:type="simple" xlink:href="http://www.path.berkeley.edu/PATH/Publications/PDF/PRR/2002/PRR-2002-21.pdf">Descargar</text:a>
) </text:p>
        </text:list-item>
        <text:list-item>
          <text:p text:style-name="Standard">[2].- <text:span text:style-name="AS_italic">"Development of a planar low cost Inertial Measurement for UAVs and MAVs"</text:span>
, Samuel Fux (<text:a xlink:type="simple" xlink:href="http://www.mecatronica.eesc.usp.br/wiki/upload/f/f6/2008_ETHZ_Development_of_a_Planar_Low_Cost_Inertial_Measurement_Unit_for_UAVs_and_MAVs_%28Fux2008%29.pdf">Descargar</text:a>
) </text:p>
        </text:list-item>
        <text:list-item>
          <text:p text:style-name="Standard">[3].- <text:span text:style-name="AS_italic">"Calibration of a MEMS Inertial Measurement Unit"</text:span>
, Isaac Skog, Peter Händel. 2006 (<text:a xlink:type="simple" xlink:href="http://citeseerx.ist.psu.edu/viewdoc/download?doi=10.1.1.65.5896&amp;rep=rep1&amp;type=pdf">Descargar</text:a>
) </text:p>
        </text:list-item>
        <text:list-item>
          <text:p text:style-name="Standard">[4].- "Inertial Navigation for Wheeled Robots in Outdoor Terrain", Jan Koch, Carsten Hillenbrand and Karsten Berns. 2005 (<text:a xlink:type="simple" xlink:href="http://www.google.com.ar/url?sa=t&amp;source=web&amp;cd=3&amp;ved=0CC4QFjAC&amp;url=http%3A%2F%2Fciteseerx.ist.psu.edu%2Fviewdoc%2Fdownload%3Fdoi%3D10.1.1.158.6856%26rep%3Drep1%26type%3Dpdf&amp;rct=j&amp;q=Inertial%20navigation%20for%20wheeled%20robots%20in%20outdoor%20terrain&amp;ei=gtWkTP7KFoGC8gaLqamSCg&amp;usg=AFQjCNEspRL_cPNvIbG7g39_5zpFe4Dh_A&amp;cad=rja">Descargar</text:a>
) </text:p>
        </text:list-item>
        <text:list-item>
          <text:p text:style-name="Standard">[5].- "An Inertial Measurement Unit for User Interfaces", Ari Yosef Benbasat. 2000 (<text:a xlink:type="simple" xlink:href="http://www.media.mit.edu/resenv/pubs/theses/ayb-thesis.pdf">Descargar</text:a>
) </text:p>
        </text:list-item>
        <text:list-item>
          <text:p text:style-name="Standard">[6].- "Sensors Buying Guide: Accelerometers, Gyros, and IMUs" (<text:a xlink:type="simple" xlink:href="http://www.sparkfun.com/commerce/tutorial_info.php?tutorials_id=167&amp;sipp=1&amp;page=1">Link</text:a>
) </text:p>
        </text:list-item>
        <text:list-item>
          <text:p text:style-name="Standard">[7].- "The aiding of a low-cost strapdown inertial measurement unit using vehicle model constraints for land vehicle applications". Dissanayake, G.; Sukkarieh, S.; Nebot, E.; Durrant-Whyte, H. <text:a xlink:type="simple" xlink:href="http://ieeexplore.ieee.org/xpls/abs_all.jsp?arnumber=964672&amp;tag=1">Descargar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