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studio y Simulación de Frenado Regenerativo</text:h>
      <text:p text:style-name="Standard"><text:span text:style-name="AS_bold">Supervisor</text:span>
: David<text:s text:c="2"/></text:p>
      <text:p text:style-name="Standard"><text:span text:style-name="AS_bold">Ejecutante</text:span>
: Mario<text:s text:c="2"/></text:p>
      <text:p text:style-name="Standard"><text:span text:style-name="AS_bold">Plazo</text:span>
: Julio<text:s text:c="2"/></text:p>
      <text:p text:style-name="Standard"><text:span text:style-name="AS_bold">Objetivos</text:span>
: </text:p>
      <text:list text:style-name="MoinBulletList">
        <text:list-item>
          <text:p>Determinar los límites teóricos de recuperación de energía y las condiciones en que se produce, a partir de la llave H que actualmente se utiliza en la tracción del !RoMAA; aplicando las mínimas modificaciones necesarias en el Hw.</text:p>
        </text:list-item>
      </text:list>
      <text:p text:style-name="Standard"/>
      <text:h text:outline-level="2" text:style-name="Heading_20_2">Desarrollo</text:h>
      <text:p text:style-name="Standard">El trabajo se llevará adelante organizado en las siguientes fases: </text:p>
      <text:list text:style-name="MoinBulletList">
        <text:list-item>
          <text:p>fase 1: Estudio de la herramienta de simulación, construcción del modelo, validación y ajustes. </text:p>
        </text:list-item>
        <text:list-item>
          <text:p>fase 2: Análisis del modelo real. </text:p>
        </text:list-item>
        <text:list-item>
          <text:p>fase 3: Integrando los elementos desarrollados en las etapas anteriores obtener las estrategias de control de modulación óptimas. </text:p>
        </text:list-item>
        <text:list-item>
          <text:p>fase 4: Conclusiones, trabajos a futuro. Documentación final. </text:p>
        </text:list-item>
      </text:list>
      <text:p text:style-name="Standard"/>
      <text:h text:outline-level="3" text:style-name="Heading_20_3">Fase 1</text:h>
      <text:p text:style-name="Standard"><text:span text:style-name="AS_bold">Tiempo</text:span>
: No estimada. </text:p>
      <text:p text:style-name="Standard"><text:span text:style-name="AS_bold">Objetivos de la fase</text:span>
: </text:p>
      <text:list text:style-name="MoinBulletList">
        <text:list-item>
          <text:p>Descripción matemática del modelo físico, incluyendo parte mecácnica y electrónica; desarrollo del modelo de simulación correspondiente: </text:p>
          <text:list text:style-name="MoinBulletList">
            <text:list-item>
              <text:p>Se debe obtener las ecuaciones que vinculan la aceleración del vehículo y la corriente de armadura de los motores. </text:p>
            </text:list-item>
            <text:list-item>
              <text:p>Obtener también el modelo que relaciona el control del ancho de pulso con la corriente de armadura, esto para el circuito actual y el circuito modificado con deshabilitación de transistores superiores del puente. </text:p>
            </text:list-item>
            <text:list-item>
              <text:p>Obtener las ecuaciones de estado que integran los dos modelos anteriores. </text:p>
            </text:list-item>
            <text:list-item>
              <text:p>Obtener el modelo promediado de las ecuaciones de estado. </text:p>
            </text:list-item>
            <text:list-item>
              <text:p>Obtener el área de trabajo teórico del sistema condicionado a aceleración máxima y corrientes máximas. </text:p>
            </text:list-item>
          </text:list>
        </text:list-item>
      </text:list>
      <text:p text:style-name="Standard">Área de trabajo para fase1: aquí se desarrollan los trabajos de esta fase. </text:p>
      <text:p text:style-name="Standard"/>
      <text:h text:outline-level="3" text:style-name="Heading_20_3">Fase 2</text:h>
      <text:p text:style-name="Standard"><text:span text:style-name="AS_bold">Tiempo</text:span>
: No estimada.<text:s text:c="2"/></text:p>
      <text:p text:style-name="Standard"><text:span text:style-name="AS_bold">Objetivos de la fase</text:span>
: </text:p>
      <text:list text:style-name="MoinBulletList">
        <text:list-item>
          <text:p>Determinación de los parámetro reales del modelo. </text:p>
          <text:list text:style-name="MoinBulletList">
            <text:list-item>
              <text:p>Masa y centro de masa. </text:p>
            </text:list-item>
            <text:list-item>
              <text:p>Límites reales del modulador de ancho de pulsos. </text:p>
            </text:list-item>
          </text:list>
        </text:list-item>
      </text:list>
      <text:p text:style-name="Standard">Área de trabajo para fase2: aquí se desarrollan los trabajos de esta fase. </text:p>
      <text:p text:style-name="Standard"/>
      <text:h text:outline-level="3" text:style-name="Heading_20_3">Fase 3</text:h>
      <text:p text:style-name="Standard"><text:span text:style-name="AS_bold">Tiempo</text:span>
: No estimada. </text:p>
      <text:p text:style-name="Standard">Área de trabajo para fase3: aquí se desarrollan los trabajos de esta fase. </text:p>
      <text:p text:style-name="Standard"/>
      <text:h text:outline-level="3" text:style-name="Heading_20_3">Fase 4</text:h>
      <text:p text:style-name="Standard"><text:span text:style-name="AS_bold">Tiempo</text:span>
: No estimada. </text:p>
      <text:p text:style-name="Standard">Área de trabajo para fase4: aquí se desarrollan los trabajos de esta fase. </text:p>
      <text:p text:style-name="Standard"/>
      <text:h text:outline-level="2" text:style-name="Heading_20_2">Bibliografía y hojas de datos</text:h>
      <text:list text:style-name="MoinBulletList">
        <text:list-item>
          <text:p text:style-name="Standard">solicitud_de_paper_propuesto.pdf: propuesta original presentad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