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Quadricóptero de Arquitectura Abierta</text:h>
      <text:p text:style-name="Standard">Tesis de grado de la especialidad Ingeniería en Electrónica de la Universidad Tecnológica Nacional desarrollada por los alumnos Agustín Henze y Javier Redolfi y aprobada el 17 de marzo de 2011 con calificación diez. </text:p>
      <text:p text:style-name="Standard"><text:s/></text:p>
      <text:p text:style-name="Standard"/>
      <text:h text:outline-level="2" text:style-name="Heading_20_2">Objetivos del Proyecto</text:h>
      <text:p text:style-name="Standard">El proyecto QA3 surge como un Proyecto de Final de carrera de Ingeniería Electrónica. </text:p>
      <text:p text:style-name="Standard"/>
      <text:h text:outline-level="3" text:style-name="Heading_20_3">Generales</text:h>
      <text:p text:style-name="Standard">Obtener un robot móvil volador autónomo (UAV) de dimensiones apropiadas para vuelos interiores a partir de componentes "off-the-shelf" capaz de realizar vuelo estático (hoovering) y desplazamientos con cambios de orientación y con los 3 grados de libertad estabilizados en intervalos cortos a partir de sensores inerciales on-board.<text:s text:c="2"/></text:p>
      <text:p text:style-name="Standard"/>
      <text:h text:outline-level="3" text:style-name="Heading_20_3">Particulares</text:h>
      <text:list text:style-name="MoinBulletList">
        <text:list-item>
          <text:p>Estudio de la dinámica de la estructura del robot. Definición de los parámetros constructivos principales y plantas propulsoras. Construcción del prototipo. </text:p>
        </text:list-item>
        <text:list-item>
          <text:p>Diseño y construcción del hardware para procesamiento de información obtenida de los sensores, control y drivers de potencia para motores. </text:p>
        </text:list-item>
        <text:list-item>
          <text:p>Cálculo, codificación y validación de la estrategia de control de la planta. </text:p>
        </text:list-item>
        <text:list-item>
          <text:p>Documentación del proyecto </text:p>
        </text:list-item>
      </text:list>
      <text:p text:style-name="Standard"/>
      <text:h text:outline-level="2" text:style-name="Heading_20_2">Documentación</text:h>
      <text:p text:style-name="Standard"/>
      <text:h text:outline-level="3" text:style-name="Heading_20_3">Anteproyecto</text:h>
      <text:p text:style-name="Standard">En la siguiente página se puede acceder al anteproyecto. </text:p>
      <text:p text:style-name="Standard"><text:a xlink:type="simple" xlink:href="http://ciii.frc.utn.edu.ar/CIII/LabElectronica/AnteProyectoQuadricoptero">Anteproyecto</text:a>
<text:s/></text:p>
      <text:p text:style-name="Standard"/>
      <text:h text:outline-level="3" text:style-name="Heading_20_3">Proyecto de fin de carrera</text:h>
      <text:p text:style-name="Standard">La documentación completa del proyecto puede ser accedida en la siguiente página. </text:p>
      <text:p text:style-name="Standard"><text:a xlink:type="simple" xlink:href="http://ciii.frc.utn.edu.ar/CIII/LabElectronica/ProyectoQuadricoptero/QA3Fase10InformeFinal">Documentación presentada ante los evaluadores de la cátedra Proyecto Final</text:a>
<text:s/></text:p>
      <text:p text:style-name="Standard"/>
      <text:h text:outline-level="2" text:style-name="Heading_20_2">Repositorios</text:h>
      <text:p text:style-name="Standard">Para recorrer el repositorio ir a la página siguiente: </text:p>
      <text:p text:style-name="Standard"><text:a xlink:type="simple" xlink:href="http://proyectos.ciii.frc.utn.edu.ar/cuadricoptero">http://proyectos.ciii.frc.utn.edu.ar/cuadricoptero</text:a>
<text:s/></text:p>
      <text:p text:style-name="Standard">Para descargar el repositorio usar el comando siguiente: </text:p>
      <text:p text:style-name="Standard">hg clone <text:a xlink:type="simple" xlink:href="http://proyectos.ciii.frc.utn.edu.ar/hg/cuadricoptero/">http://proyectos.ciii.frc.utn.edu.ar/hg/cuadricoptero/</text:a>
<text:s/></text:p>
      <text:p text:style-name="Standard"/>
      <text:h text:outline-level="2" text:style-name="Heading_20_2">Desarrollo del Trabajo</text:h>
      <text:p text:style-name="Standard">La página principal en donde aparecen las distintas etapas del desarrollo del proyecto y los problemas que surgieron durante el mismo es la siguiente: </text:p>
      <text:p text:style-name="Standard"><text:a xlink:type="simple" xlink:href="http://ciii.frc.utn.edu.ar/CIII/LabElectronica/ProyectoQuadricoptero">Desarrollo del Trabajo Proyecto Quadricoptero</text:a>
<text:s/></text:p>
      <text:p text:style-name="Standard"/>
      <text:h text:outline-level="2" text:style-name="Heading_20_2">Galería Multimedia</text:h>
      <text:p text:style-name="Standard">Acá van algunas fotos y videos del QA3, en las etapas de construcción, de pruebas y funcionando. </text:p>
      <text:h text:outline-level="3" text:style-name="Heading_20_3">Fotos</text:h>
      <text:p text:style-name="Standard"><text:a xlink:type="simple" xlink:href="http://ciii.frc.utn.edu.ar/LabElectronica/ProyectoQuadricoptero/Fotos">Fotos</text:a>
<text:s/></text:p>
      <text:h text:outline-level="3" text:style-name="Heading_20_3">Videos</text:h>
      <text:p text:style-name="Standard"><text:a xlink:type="simple" xlink:href="http://ciii.frc.utn.edu.ar/LabElectronica/ProyectoQuadricoptero/Videos">Videos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