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3" style:parent-style-name="Horizontal_20_Line" style:family="paragraph">
      <style:paragraph-properties fo:border-bottom="0.06cm solid #606060"/>
    </style:style>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1" text:style-name="Heading_20_1">Martin Pucheta 's Home Page</text:h>
      <text:p text:style-name="Standard">Ph.D. Eng, Mech.Eng Email: &lt;mpucheta AT SPAMFREE frc DOT utn DOT edu DOT ar&gt;<text:s/>Phone: +54 0351 5986000 int 1443 </text:p>
      <text:list text:style-name="MoinBulletList">
        <text:list-item>
          <text:p text:style-name="Standard">Ph.D in Engineering - Computational Mechanics Field / Dr. en Ingeniería (Universidad Nacional del Litoral, Santa Fe, Argentina). Thesis: <text:a xlink:type="simple" xlink:href="http://www.cimec.org.ar/ojs/index.php/cimec-repo/article/view/1381">Computational Methods for Design and Synthesis of Planar Mechanisms</text:a>
, 2008. Advisor: Dr. Alberto Cardona. </text:p>
        </text:list-item>
        <text:list-item>
          <text:p>Mechanical Engineer / Ing. Mecánico (Universidad Tecnológica Nacional - Facultad Regional Córdoba, Córdoba, Argentina) </text:p>
        </text:list-item>
        <text:list-item>
          <text:p>Electromechanical Technician / Téc. Electromecánico (Escuela de Educación Técnica N°1, Mercedes, Bs.As., Argentina) </text:p>
        </text:list-item>
      </text:list>
      <text:p text:style-name="Standard">Current Positions: </text:p>
      <text:list text:style-name="MoinBulletList">
        <text:list-item>
          <text:p text:style-name="Standard">Adjoint Researcher, Scientist Researcher Career, CIC at CONICET. Tema de investigación / research topic: <text:a xlink:type="simple" xlink:href="https://www.conicet.gov.ar/new_scp/detalle.php?id=24254&amp;keywords=Pucheta%2BMart%C3%ADn%2BMartin%2BAlejo&amp;datos_academicos=yes">Optimal design of three-dimensional precision mechanisms: Kinematic synthesis, dynamic analysis and control</text:a>
. Since January, 2015. </text:p>
        </text:list-item>
        <text:list-item>
          <text:p text:style-name="Standard">Professor of Technical Mechanics, Dept. of Electrical Engineering &amp;<text:s/>CIDTIEE, UTN-FRC. Since April, 2014. </text:p>
        </text:list-item>
      </text:list>
      <text:p text:style-name="Standard">University services at UTN-FRC: </text:p>
      <text:list text:style-name="MoinBulletList">
        <text:list-item>
          <text:p>Research director, CIII. Since November, 2017. </text:p>
        </text:list-item>
        <text:list-item>
          <text:p>Member of the Academic Committee of the Doctorate in Engineering, Electronic field. Since October, 2020. </text:p>
        </text:list-item>
        <text:list-item>
          <text:p>Member of the Postgraduate Commission. Since November 2020. </text:p>
        </text:list-item>
        <text:list-item>
          <text:p text:style-name="Standard">Director of the <text:a xlink:type="simple" xlink:href="http://www.posgrados.frc.utn.edu.ar/">Postgraduate Specialization Degree on Motorsports / Especialización en Automóviles de Competición</text:a>
, accredited by CONEAU in 2023 with the official title of the Education Ministry, starting in 2024 in at <text:span text:style-name="AS_italic">FDC Desarrollos y Diseños</text:span>
<text:s/>facilities (Eng. Javier Ciabattari), Falda del Carmen, Córdoba. </text:p>
        </text:list-item>
      </text:list>
      <text:p text:style-name="Standard">University services at UTN: </text:p>
      <text:list text:style-name="MoinBulletList">
        <text:list-item>
          <text:p>Member of the Mechatronics and Mechanical Applications Program for I+D+i projects evaluation. Since 2020. </text:p>
        </text:list-item>
      </text:list>
      <text:p text:style-name="Standard">Workplace: </text:p>
      <text:list text:style-name="MoinBulletList">
        <text:list-item>
          <text:p text:style-name="Standard"><text:a xlink:type="simple" xlink:href="http://ciii.frc.utn.edu.ar/">Centro de Investigación en Informática para la Ingeniería (CIII)</text:a>
<text:s/></text:p>
        </text:list-item>
        <text:list-item>
          <text:p text:style-name="Standard"><text:a xlink:type="simple" xlink:href="http://www.frc.utn.edu.ar/">Universidad Tecnológica Nacional - Facultad Regional Córdoba</text:a>
<text:s/>Maestro M. López esq. Cruz Roja Argentina, Ciudad Universitaria, X5016ZAA, Córdoba. </text:p>
        </text:list-item>
      </text:list>
      <text:p text:style-name="Standard">Scientist activities coordinates: </text:p>
      <text:list text:style-name="MoinBulletList">
        <text:list-item>
          <text:p text:style-name="Standard"><text:a xlink:type="simple" xlink:href="http://orcid.org/0000-0002-6935-219X">ORCID: 0000-0002-6935-219X</text:a>
<text:s/></text:p>
        </text:list-item>
        <text:list-item>
          <text:p text:style-name="Standard"><text:a xlink:type="simple" xlink:href="https://www.scopus.com/authid/detail.uri?origin=resultslist&amp;authorId=20434486200&amp;zone=#potAuthModal">Scopus Author ID: 20434486200</text:a>
<text:s/></text:p>
        </text:list-item>
        <text:list-item>
          <text:p text:style-name="Standard"><text:a xlink:type="simple" xlink:href="https://scholar.google.com.ar/citations?user=PnB-aa4AAAAJ&amp;hl=es">Google Scholar</text:a>
<text:s/></text:p>
        </text:list-item>
        <text:list-item>
          <text:p text:style-name="Standard"><text:a xlink:type="simple" xlink:href="https://publons.com/a/836675/">Publons ID: 836675</text:a>
<text:s/></text:p>
        </text:list-item>
        <text:list-item>
          <text:p text:style-name="Standard"><text:a xlink:type="simple" xlink:href="https://www.researchgate.net/profile/Martin_Pucheta2">ResearchGate</text:a>
<text:s/></text:p>
        </text:list-item>
        <text:list-item>
          <text:p text:style-name="Standard"><text:a xlink:type="simple" xlink:href="https://frc-utn.academia.edu/MartinPucheta">Academia.edu</text:a>
<text:s/></text:p>
        </text:list-item>
        <text:list-item>
          <text:p text:style-name="Standard"><text:a xlink:type="simple" xlink:href="https://ar.linkedin.com/in/mpucheta">LinkedIn</text:a>
<text:s/></text:p>
        </text:list-item>
        <text:list-item>
          <text:p text:style-name="Standard"><text:a xlink:type="simple" xlink:href="https://www.mendeley.com/profiles/martn-pucheta2">Mendeley</text:a>
<text:s/></text:p>
        </text:list-item>
        <text:list-item>
          <text:p text:style-name="Standard"><text:a xlink:type="simple" xlink:href="https://www.scitrus.com/feed/606d4e89933df00013f10717/profile">Scitrus</text:a>
<text:s/></text:p>
        </text:list-item>
      </text:list>
      <text:p text:style-name="Standard"/>
      <text:p text:style-name="HL1"/>
      <text:p text:style-name="Standard"><text:s/></text:p>
      <text:p text:style-name="Standard"/>
      <text:h text:outline-level="2" text:style-name="Heading_20_2">MAIN INTERESTS</text:h>
      <text:list text:style-name="MoinBulletList">
        <text:list-item>
          <text:p>Screw Theory, Dual Quaternion, Dual Vectors, 6D Vectors, Clifford, Lie, and Geometric Algebras applied to enumeration and design of spatial mechanisms, robotics, control, and precision engineering. </text:p>
        </text:list-item>
        <text:list-item>
          <text:p>Enumeration of kinematic chains (colored undirected multigraphs) and mechanisms using Graph and Group Theories, isormorphism, code-based identifiers, structural classification, and related problems. </text:p>
        </text:list-item>
        <text:list-item>
          <text:p>Algorithms in graphs and complex data structures (using C, C++, Python, and other programming languages). </text:p>
        </text:list-item>
        <text:list-item>
          <text:p>Metamorphic mechanisms and design of low-voltage circuit breakers. </text:p>
        </text:list-item>
        <text:list-item>
          <text:p>Vehicle, motorcycle, and agricultural machine dynamics. </text:p>
        </text:list-item>
        <text:list-item>
          <text:p>Robot mechanics: Compliant mechanisms, parallel robots, walking robots, multi-manipulation. </text:p>
        </text:list-item>
        <text:list-item>
          <text:p>Micro-Electromechanical Systems (MEMS) design. </text:p>
        </text:list-item>
        <text:list-item>
          <text:p>Mechanisms for Braille displays and haptic devices for assistive technologies and rehabilitation. </text:p>
        </text:list-item>
        <text:list-item>
          <text:p>Hydro-, Vibration-, Wind-, Waves-, and Photo Voltaic- based Clean Energy haversting. </text:p>
        </text:list-item>
      </text:list>
      <text:p text:style-name="Standard"/>
      <text:h text:outline-level="2" text:style-name="Heading_20_2">AREAS PREFERENCIALES</text:h>
      <text:list text:style-name="MoinBulletList">
        <text:list-item>
          <text:p>Aplicaciones pacíficas de la ingeniería relacionadas al bienestar humano y desarrollo sustentable. </text:p>
        </text:list-item>
        <text:list-item>
          <text:p>Investigación en métodos de diseño para desarrollo de nuevos productos. </text:p>
        </text:list-item>
        <text:list-item>
          <text:p>Educación en mecánica (clásica, del continuo y de multicuerpos) e informática (matemáticas discretas, algoritmos, optimización, mecánica computacional). </text:p>
        </text:list-item>
      </text:list>
      <text:p text:style-name="Standard"/>
      <text:h text:outline-level="2" text:style-name="Heading_20_2">AREAS DE INTERES ACTUALES</text:h>
      <text:list text:style-name="MoinBulletList">
        <text:list-item>
          <text:p>Teoría de Helicoides, Vectores duales, Vectores 6D, Algebra Geométrica, de Clifford y de Lie, aplicados a la robótica y al diseño de mecanismos espaciales de precisión. </text:p>
        </text:list-item>
        <text:list-item>
          <text:p>Enumeración de mecanismos espaciales. </text:p>
        </text:list-item>
        <text:list-item>
          <text:p>Enumeración de cadenas cinemáticas (multigraphs coloreados no dirigidos) y mecanismos usando Teoría de Grafos y de Grupos, y sus problemas relacionados a isomorfismo, identificadores basados en códigos y clasificación estructural. </text:p>
        </text:list-item>
        <text:list-item>
          <text:p>Diseño de MEMS y modelado multiescala de micromecanismos y materiales. </text:p>
        </text:list-item>
        <text:list-item>
          <text:p>Diseño de interruptores de circuitos de bajo voltaje. </text:p>
        </text:list-item>
        <text:list-item>
          <text:p>Robótica, dinámica, control, navegación, planeamiento y localización. </text:p>
        </text:list-item>
        <text:list-item>
          <text:p>Dinámica vehicular de automotor, motocicleta y maquinaria agrícola. </text:p>
        </text:list-item>
        <text:list-item>
          <text:p>Mecanismos para líneas Braille y dispositivos hápticos de tecnologías asistivas (discapacidad y rehabilitación). </text:p>
        </text:list-item>
      </text:list>
      <text:p text:style-name="Standard"/>
      <text:h text:outline-level="2" text:style-name="Heading_20_2">EXPERIENCIA</text:h>
      <text:list text:style-name="MoinBulletList">
        <text:list-item>
          <text:p>Síntesis, análisis y optimización de mecanismos rígidos, flexibles y metamórficos. </text:p>
        </text:list-item>
        <text:list-item>
          <text:p>Síntesis de mecanismos aeronáuticos (deflectores de toberas, de alerones de alas, tren de aterrizaje). </text:p>
        </text:list-item>
        <text:list-item>
          <text:p>Matemáticas discretas, Teoría de Grafos, Teoría de Grupos y algoritmos combinatorios aplicados a enumeración de mecanismos. </text:p>
        </text:list-item>
        <text:list-item>
          <text:p>Modelado, teoría y análisis de problemas físicos utilizando el Método de los Elementos Finitos. </text:p>
        </text:list-item>
        <text:list-item>
          <text:p>Optimización no lineal por métodos de gradientes y optimización multiobjetivo multirestricciones por búsqueda de orden cero (Algoritmos Genéticos). </text:p>
        </text:list-item>
        <text:list-item>
          <text:p>Sistemas CAD/CAM/CAE, programación de máquinas herramientas a CNC y robots industriales. </text:p>
        </text:list-item>
        <text:list-item>
          <text:p>Geometría computacional: modelado de superficies industriales (Bézier y NURBS) y esquematización de grafos. </text:p>
        </text:list-item>
        <text:list-item>
          <text:p>Cinemática y dinámica teórica y computacional de mecanismos y máquinas. </text:p>
        </text:list-item>
        <text:list-item>
          <text:p>Programación orientada a objetos con Python, C/C++, plantillas STL, entornos de paralelización con MPI/C++ y de interfaces gráficas con QT (Nokia). </text:p>
        </text:list-item>
        <text:list-item>
          <text:p>Programación simbólica y cálculo numérico con MATHEMATICA y MATLAB. </text:p>
        </text:list-item>
      </text:list>
      <text:p text:style-name="Standard"/>
      <text:h text:outline-level="2" text:style-name="Heading_20_2">PREMIOS / AWARDS</text:h>
      <text:p text:style-name="Standard"/>
      <text:h text:outline-level="3" text:style-name="Heading_20_3">En conferencias / In Conferences</text:h>
      <text:list text:style-name="MoinNumberedList">
        <text:list-item>
          <text:p text:style-name="Standard">MuSME IFTOMM Best Student Paper Award <text:a xlink:type="simple" xlink:href="https://www.frc.utn.edu.ar/MuSME2021/?pIs=3229">Bronze (3rd Place)</text:a>
<text:s/>Gastón A. Gallardo, Martín A. Pucheta. <text:a xlink:type="simple" xlink:href="https://doi.org/10.1007/978-3-030-88751-3_1">''Synthesis of a Tip-Tilt-Piston Flexure System with Decoupled Actuators''</text:a>
, 7th International Symposium on Multibody Systems and Mechatronics - MuSMe 2021, Fully Virtual Conference, Córdoba, Argentina, October 12-15, 2021. </text:p>
        </text:list-item>
        <text:list-item>
          <text:p text:style-name="Standard">Special Mention/Mención especial (4th Place) <text:a xlink:type="simple" xlink:href="https://amcaonline.org.ar/mecom2021/posters">Undergraduate Poster Contest / Concurso de pósteres de estudiantes de grado</text:a>
<text:s/>Federico I. Luna, Martín A. Pucheta. <text:a xlink:type="simple" xlink:href="https://amcaonline.org.ar/ojs/index.php/mc/article/view/6069/6073">''Estimación de Potencia de un Aerogenerador Eólico sin Aspas/ Power estimation of a bladeless aerogenerator''</text:a>
, XXXVII Congreso Argentino de Mecánica Computacional - MECOM 2021, Resistencia, Argentina, 1-5 de noviembre de 2021. </text:p>
        </text:list-item>
        <text:list-item>
          <text:p text:style-name="Standard">3rd Place award granted to Francisco Bottero in <text:a xlink:type="simple" xlink:href="http://www.frc.utn.edu.ar/enief2016/pub/file/04-Bottero-Poster.pdf">Undergraduate Poster Contest / Concurso de pósteres de estudiantes de grado</text:a>
, Poster:<text:span text:style-name="AS_italic">Design of a flexible precision mechanism for a small angle generator</text:span>
, F. Bottero, M.A. Pucheta, C.A. Schurrer, ENIEF 2016, Córdoba, Argentina, 8-11 November, 2016. </text:p>
        </text:list-item>
        <text:list-item>
          <text:p>Student Travel Fellowship granted by Altair Engineering, to attend the conference Multibody Dynamics 2007. </text:p>
        </text:list-item>
      </text:list>
      <text:p text:style-name="Standard"/>
      <text:h text:outline-level="2" text:style-name="Heading_20_2">PUBLICACIONES / PUBLICATIONS</text:h>
      <text:p text:style-name="Standard"/>
      <text:h text:outline-level="3" text:style-name="Heading_20_3">Libros / Books</text:h>
      <text:list text:style-name="MoinNumberedList">
        <text:list-item>
          <text:p text:style-name="Standard">César I. Pairetti, <text:span text:style-name="AS_bold">Martín A. Pucheta</text:span>
,<text:s text:c="2"/>Mario A. Storti, César M. Venier (Eds.) <text:a xlink:type="simple" xlink:href="https://amcaonline.org.ar/ojs/index.php/mc">Mecánica Computacional Vol. XLI</text:a>
, ISSN: 2591-3522, Actas de artículos completos del XL Congreso Argentino de Mecánica Computacional, MECOM 2024, 5-8 Noviembre, Rosario, Argentina. </text:p>
        </text:list-item>
        <text:list-item>
          <text:p text:style-name="Standard">César I. Pairetti, <text:span text:style-name="AS_bold">Martín A. Pucheta</text:span>
,<text:s text:c="2"/>Mario A. Storti, César M. Venier (Eds.) <text:a xlink:type="simple" xlink:href="https://amcaonline.org.ar/ojs/index.php/mc">Resúmenes de Mecánica Computacional Vol. I</text:a>
, ISSN: 3072-7723, Actas de resúmenes del XL Congreso Argentino de Mecánica Computacional, MECOM 2024, 5-8 Noviembre, Rosario, Argentina. </text:p>
        </text:list-item>
        <text:list-item>
          <text:p text:style-name="Standard">Fabián A. Avid, Lucas C. Bessone, Pablo Gamazo, Jorge J. Penco, <text:span text:style-name="AS_bold">Martín A. Pucheta</text:span>
, and Mario A. Storti (Eds.) <text:a xlink:type="simple" xlink:href="https://amcaonline.org.ar/ojs/index.php/mc">"Mecánica Computacional Vol XL"</text:a>
, ISSN: 2591-3522, Proceedings of the XXXIX Argentinian Congress on Computational Mechanics and I Argentine-Uruguayan Congress on Computational Mechanics, MECOM 2023, 6-9 November, Concordia (Argentina) and Salto (Uruguay). </text:p>
        </text:list-item>
        <text:list-item>
          <text:p text:style-name="Standard"><text:span text:style-name="AS_bold">M. Pucheta</text:span>
, A. Cardona, S. Preidikman, R. Hecker<text:s text:c="2"/><text:a xlink:type="simple" xlink:href="https://www.springer.com/gp/book/9783030887506">Multibody Mechatronic Systems: MUSME 2021</text:a>
, Mechanisms and Machine Science, Vol. 110, Springer, 2021. </text:p>
        </text:list-item>
        <text:list-item>
          <text:p text:style-name="Standard"><text:span text:style-name="AS_bold">M. Pucheta</text:span>
, A. Cardona, S. Preidikman, R. Hecker<text:s text:c="2"/><text:a xlink:type="simple" xlink:href="https://www.springer.com/gp/book/9783030603717">Multibody Mechatronic Systems: Papers from the MUSME Conference in 2020</text:a>
, Mechanisms and Machine Science, Vol. 94, Springer, 2020. </text:p>
        </text:list-item>
        <text:list-item>
          <text:p text:style-name="Standard">José G. Etse, Bibiana M. Luccioni, <text:span text:style-name="AS_bold">Martín A. Pucheta</text:span>
, Mario A. Storti (Eds.) <text:a xlink:type="simple" xlink:href="https://amcaonline.org.ar/ojs/index.php/mc">"Mecánica Computacional Vol XXXVI"</text:a>
, ISSN: 2591-3522, libro de proceedings del MECOM 2018, Asociación Argentina de Mecánica Computacional, San Miguel de Tucumán, 6-9 Noviembre 2018. </text:p>
        </text:list-item>
        <text:list-item>
          <text:p text:style-name="Standard">Martín A. Pucheta (Ed.) <text:a xlink:type="simple" xlink:href="https://drive.google.com/file/d/1PCyLKnKwgSzsouMqgURAR5G50cwNOX8Q/view">Actas de las XI Jornadas Argentinas de Robótica - JAR 2017</text:a>
, UTN-FRC, Noviembre, 2017. </text:p>
        </text:list-item>
        <text:list-item>
          <text:p text:style-name="Standard">Sebastián M. Giusti, <text:span text:style-name="AS_bold">Martín A. Pucheta</text:span>
, Mario A. Storti (Eds.) <text:a xlink:type="simple" xlink:href="https://amcaonline.org.ar/ojs/index.php/mc">"Mecánica Computacional Vol XXXIV"</text:a>
, ISSN: 2591-3522, Asociación Argentina de Mecánica Computacional, libro de proceedings del XXII Congreso sobre Métodos Numéricos y sus Aplicaciones - ENIEF 2016, publicado por AMCA, 3360 páginas, Córdoba, Noviembre, 2016. </text:p>
        </text:list-item>
      </text:list>
      <text:p text:style-name="Standard"/>
      <text:h text:outline-level="3" text:style-name="Heading_20_3">Libros Pedagógicos / Teaching Booknotes</text:h>
      <text:list text:style-name="MoinNumberedList">
        <text:list-item>
          <text:p text:style-name="Standard"><text:span text:style-name="AS_bold">Martín Pucheta</text:span>
, <text:a xlink:type="simple" xlink:href="https://drive.google.com/file/d/1OgsC_VwlzqbkAFpnWKJUZjJIaAfeUP0K/view?usp=sharing">Mecánica Técnica para Estudiantes de Ingeniería Eléctrica/ Technical Mechanics for Students of Electrical Engineering</text:a>
, Electronic book and slides (in Spanish), UTN-FRC, 2018(1st Ed.)-2023. </text:p>
        </text:list-item>
        <text:list-item>
          <text:p text:style-name="Standard">Cristian Bottazzi, Santiago Costarelli, Jorge D’Elía, Lisandro Dalcín,<text:s text:c="2"/>Diego Galizzi, Juan Marcelo Giménez, José Olivera, Pablo Novara, Rodrigo Paz, Juan Prigioni, <text:span text:style-name="AS_bold">Martín Pucheta</text:span>
, Pablo Rojas Fredini, Lautaro Romeo, Mario Storti (lead author), <text:a xlink:type="simple" xlink:href="http://www.cimec.org.ar/aed">Algoritmos y Estructuras de Datos/Algorithms and Data Structures</text:a>
, Electronic book and slides (in Spanish), Facultad de Ingeniería y Ciencias Hídricas, Universidad Nacional del Litoral, 2006(1st Ed.)-2024. </text:p>
        </text:list-item>
      </text:list>
      <text:p text:style-name="Standard"/>
      <text:h text:outline-level="3" text:style-name="Heading_20_3">En capítulo de libro / In book chapter</text:h>
      <text:list text:style-name="MoinNumberedList">
        <text:list-item>
          <text:p text:style-name="Standard"><text:span text:style-name="AS_bold">Martin Pucheta</text:span>
, Alejandro G. Gallardo (2023) <text:a xlink:type="simple" xlink:href="https://doi.org/10.1007/978-3-031-38563-6_8">Modal Analysis of a 2R Flexible Platform Using Screw Theory</text:a>
<text:s/>In: Antonio Vizán Idoipe, Juan Carlos García Prada (eds) Proceedings of the XV Ibero-American Congress of Mechanical Engineering CIBIM 22 / CIBEM 22,<text:s text:c="2"/>IACME: Ibero-American Congress of Mechanical Engineering, chap. 8, 50-56, Springer, Open Access, 2023. </text:p>
        </text:list-item>
        <text:list-item>
          <text:p text:style-name="Standard">Alejandro G. Gallardo, <text:span text:style-name="AS_bold">Martin Pucheta</text:span>
<text:s/>(2021) <text:a xlink:type="simple" xlink:href="https://doi.org/10.1007/978-3-030-88751-3_1">Synthesis of a Tip-Tilt-Piston Flexure System with Decoupled Actuators</text:a>
<text:s/>In: M. Pucheta, A. Cardona, S. Preidikman, R. Hecker (eds) Multibody Mechatronic Systems: MUSME 2021, Mechanisms and Machine Science, vol. 110, chap. 1, 3-12, Springer, 2021. </text:p>
        </text:list-item>
        <text:list-item>
          <text:p text:style-name="Standard"><text:span text:style-name="AS_bold">Martin Pucheta</text:span>
, Alejandro G. Gallardo (2020) <text:a xlink:type="simple" xlink:href="https://doi.org/10.1007/978-3-030-60372-4_6">Synthesis of Hybrid Flexible Mechanisms Using Beams and Spatial Design Constraints</text:a>
<text:s/>In: M. Pucheta, A. Cardona, S. Preidikman, R. Hecker (eds) Multibody Mechatronic Systems: Papers from the MUSME Conference in 2020, Mechanisms and Machine Science, vol. 94, chap. 16, 47-56, Springer, 2020. </text:p>
        </text:list-item>
        <text:list-item>
          <text:p text:style-name="Standard"><text:span text:style-name="AS_bold">Martin Pucheta</text:span>
, Alejandro G. Gallardo (2018) <text:a xlink:type="simple" xlink:href="http://dx.doi.org/10.1007/978-3-319-67567-1_1">Synthesis of Precision Flexible Mechanisms Using Screw Theory with a Finite Elements Validation</text:a>
. In: Carvalho J., Martins D., Simoni R., Simas H. (eds) Multibody Mechatronic Systems. Proceedings of the MUSME Conference held in Florianópolis, Brazil, October 24-28, 2017. Mechanisms and Machine Science, vol. 54, chap. 1, p. 3-14, Springer, Cham. </text:p>
        </text:list-item>
        <text:list-item>
          <text:p text:style-name="Standard">Ali Tamimi, Alba Perez-Gracia, <text:span text:style-name="AS_bold">Martin Pucheta</text:span>
<text:s/>(2018) <text:a xlink:type="simple" xlink:href="https://link.springer.com/chapter/10.1007/978-3-319-56802-7_7">Structural Synthesis of Hands for Grasping and Manipulation Tasks</text:a>
. In: Lenarčič J., Merlet JP. (eds) Advances in Robot Kinematics 2016, Springer Proceedings in Advanced Robotics, vol. 4, chap. 7, p. 61-70. </text:p>
        </text:list-item>
        <text:list-item>
          <text:p text:style-name="Standard">F. Cugnon, A. Cardona, A. Selvi, C. Paleczny y <text:span text:style-name="AS_bold">M. Pucheta</text:span>
. <text:a xlink:type="simple" xlink:href="https://link.springer.com/chapter/10.1007/978-1-4020-8829-2_5">Synthesis and Optimization of Flexible Mechanisms</text:a>
. En libro: Multibody Dynamics, Computational Methods and Applications - Vol 12 de Series on Computational Methods in Applied Sciences, editor: C. L. Bottasso, Springer, páginas 81-93, Octubre, 2008. </text:p>
        </text:list-item>
      </text:list>
      <text:p text:style-name="Standard"/>
      <text:h text:outline-level="3" text:style-name="Heading_20_3">En revista / In journal</text:h>
      <text:list text:style-name="MoinNumberedList">
        <text:list-item>
          <text:p text:style-name="Standard">Alejandro G. Gallardo, <text:span text:style-name="AS_bold">Martin Pucheta</text:span>
<text:s/><text:a xlink:type="simple" xlink:href="https://doi.org/10.1016/j.mechmachtheory.2023.105526">Synthesis of parallel flexure stages with decoupled actuators using sum, intersection, and difference of screw systems</text:a>
, Mechanism and Machine Theory, Vol. 192, 105526, February 2024. </text:p>
        </text:list-item>
        <text:list-item>
          <text:p text:style-name="Standard">Gonzalo Perez-Paina, Claudio J. Paz, <text:span text:style-name="AS_bold">Martín A. Pucheta</text:span>
, Bruno Bianchini, Fernando Martínez y Martín Nievas (2020) <text:a xlink:type="simple" xlink:href="https://doi.org/10.33414/rtyc.37.101-111.2020">Validation of an IMU-camera fusion algorithm using an industrial robot</text:a>
, Revista Tecnología y Ciencia, 18(37):101-101, 2020. </text:p>
        </text:list-item>
        <text:list-item>
          <text:p text:style-name="Standard">Karim A. Nemer Pelliza, <text:span text:style-name="AS_bold">Martin A. Pucheta</text:span>
, Ana G. Flesia (2019) <text:a xlink:type="simple" xlink:href="http://dx.doi.org/10.1109/LGRS.2019.2916225">"Optimal Canny’s Parameters Regressions for Coastal Line Detection in Satellite-Based SAR Images"</text:a>
, IEEE Geoscience and Remote Sensing Letters, vol. 17, no. 1, pp. 82-86, Jan. 2020. </text:p>
        </text:list-item>
        <text:list-item>
          <text:p text:style-name="Standard">Alejandro G. Gallardo, <text:span text:style-name="AS_bold">Martin Pucheta</text:span>
<text:s/>(2018) <text:a xlink:type="simple" xlink:href="http://dx.doi.org/10.1504/IJMRS.2018.096294">"Synthesis of Precision Flexible Mechanisms Using Screw Theory and Beam Constraints"</text:a>
, Int. J. of Mechanisms and Robotic Systems (IJMRS), 4(4):277-304. </text:p>
        </text:list-item>
        <text:list-item>
          <text:p text:style-name="Standard">Karim A. Nemer, <text:span text:style-name="AS_bold">Martín A. Pucheta</text:span>
, Ana G. Flesia. <text:a xlink:type="simple" xlink:href="http://dx.doi.org/10.1080/23311916.2016.1216725">"Unsupervised fuzzy-wavelet framework for coastal polynya detection in synthetic aperture radar images"</text:a>
<text:s/>Cogent Engineering (2016), 3: 1216725 (21 pages), Open Access. </text:p>
        </text:list-item>
        <text:list-item>
          <text:p text:style-name="Standard"><text:span text:style-name="AS_bold">M.A. Pucheta</text:span>
, N.E. Ulrich, and A. Cardona. <text:a xlink:type="simple" xlink:href="http://dx.doi.org/10.1016/j.mechmachtheory.2013.04.013">Automated sketching of non-fractionated kinematic chains</text:a>
, Mechanism and Machine Theory, 68:67-82, October 2013. </text:p>
        </text:list-item>
        <text:list-item>
          <text:p text:style-name="Standard"><text:span text:style-name="AS_bold">M.A. Pucheta</text:span>
<text:s/>and A. Cardona. <text:a xlink:type="simple" xlink:href="http://dx.doi.org/10.1007/s11044-011-9294-3">Topological and dimensional synthesis of planar linkages for multiple kinematic tasks</text:a>
, Multibody System Dynamics, 29(2):189-211, 2013. </text:p>
        </text:list-item>
        <text:list-item>
          <text:p text:style-name="Standard">A.E. Albanesi, <text:span text:style-name="AS_bold">M.A. Pucheta</text:span>
<text:s/>y V.D. Fachinotti. <text:a xlink:type="simple" xlink:href="http://dx.doi.org/10.1016/j.mechmachtheory.2013.02.009">A new method to design compliant mechanisms based on an inverse beam finite element model</text:a>
, Mechanism and Machine Theory, 65(7):14-28, 2013. </text:p>
        </text:list-item>
        <text:list-item>
          <text:p text:style-name="Standard"><text:span text:style-name="AS_bold">M.A. Pucheta</text:span>
, A. Butti, V. Tamellini, A. Cardona y L. Ghezzi. <text:a xlink:type="simple" xlink:href="http://dx.doi.org/10.1080/15397734.2012.687296">Topological Synthesis of Planar Metamorphic Mechanisms for Low Voltage Circuit Breakers</text:a>
, Mechanics Based Design of Structures and Machines (Special Issue of MUSME 2011), 40(4):453-468, 2012. </text:p>
        </text:list-item>
        <text:list-item>
          <text:p text:style-name="Standard"><text:span text:style-name="AS_bold">M.A. Pucheta</text:span>
<text:s/>and A. Cardona. <text:a xlink:type="simple" xlink:href="http://dx.doi.org/10.1016/j.mechmachtheory.2009.09.009">Design of Bistable Compliant Mechanisms using Precision-Position and Rigid-body Replacement Methods</text:a>
, Mechanism and Machine Theory, 45(2):304-326, 2010. </text:p>
        </text:list-item>
        <text:list-item>
          <text:p text:style-name="Standard"><text:span text:style-name="AS_bold">M.A. Pucheta</text:span>
<text:s/>and A. Cardona. <text:a xlink:type="simple" xlink:href="http://dx.doi.org/10.1080/15397730802405929">Synthesis of Planar Multi-loop Linkages Starting from Existing Parts or Mechanisms: Enumeration and Initial Sizing</text:a>
, Mechanics Based Design of Structures and Machines, 36(4):364-391, 2008. </text:p>
        </text:list-item>
        <text:list-item>
          <text:p text:style-name="Standard"><text:span text:style-name="AS_bold">M.A. Pucheta</text:span>
<text:s/>and A. Cardona. <text:a xlink:type="simple" xlink:href="http://dx.doi.org/10.1007/s11044-007-9087-x">An Automated Method for Type Synthesis of Planar Linkages Based on a Constrained Subgraph Isomorphism Detection</text:a>
, Multibody System Dynamics, 18(2):233-258, 2007. </text:p>
        </text:list-item>
      </text:list>
      <text:p text:style-name="Standard"/>
      <text:h text:outline-level="3" text:style-name="Heading_20_3">CONFERENCES AND CONGRESSES</text:h>
      <text:p text:style-name="Standard"/>
      <text:h text:outline-level="3" text:style-name="Heading_20_3">In peer-reviewed international conferences</text:h>
      <text:list text:style-name="MoinNumberedList">
        <text:list-item>
          <text:p text:style-name="Standard">Alejandro G. Gallardo, <text:span text:style-name="AS_bold">Martín A. Pucheta</text:span>
. <text:a xlink:type="simple" xlink:href="https://cibim.cl">Síntesis automática de plataformas paralelas flexibles utilizando Teoría de Helicoides</text:a>
, XVI Congreso Iberoamericano de Ingeniería Mecánica, 22-24 de octubre, Universidad de Concepción, Chile, 2024. </text:p>
        </text:list-item>
        <text:list-item>
          <text:p text:style-name="Standard"><text:span text:style-name="AS_bold">Martín A. Pucheta</text:span>
, Alejandro G. Gallardo, Rodrigo T. González, Matías P. Bertorello, Tomás I. Sosa, Facundo Olmedo, <text:a xlink:type="simple" xlink:href="https://cimec.org.ar/ojs/index.php/mc/issue/view/11491">Diseño de Mecanismos Flexibles Biestables Traslacionales para Pines Táctiles Braille</text:a>
, Mecánica Computacional, Volume XL. Number 22. Modeling of Multibody Systems, Artículo Completo, páginas, 813-821, actas del XXXIX Congreso Argentino de Mecánica Computacional y I Congreso Argentino Uruguayo de Mecánica Computacional, Facultad Reg. Concordia - UTN &amp;<text:s/>CENUR Litoral Norte - UDELAR, 6 de noviembre de 2023 – 9 de noviembre de 2023 (presentado por Rodrigo T. González). </text:p>
        </text:list-item>
        <text:list-item>
          <text:p text:style-name="Standard"><text:span text:style-name="AS_bold">Martín A. Pucheta</text:span>
, Alejandro G. Gallardo. <text:a xlink:type="simple" xlink:href="https://cibim2022.com/cibim2022/ponencias/actas">Análisis Modal De Una Plataforma Flexible 2R Utilizando Teoría De Helicoides</text:a>
, 22-24 de noviembre, Escuela Técnica Superior de Ingenieros Industriales, Universidad Politécnica de Madrid, Madrid, España. Libro de Actas del CIBIM 2022 Volumen 5, páginas 494-507, 2022 (presentado por M. Pucheta). </text:p>
        </text:list-item>
        <text:list-item>
          <text:p text:style-name="Standard">Karim Nemer, <text:span text:style-name="AS_bold">Martin A. Pucheta</text:span>
<text:s/>(2020) <text:a xlink:type="simple" xlink:href="https://doi.org/10.5194/isprs-archives-XLII-3-W12-2020-459-2020">Analysis of the Efficiency of the Adaptive Canny Method for the Detection of Icebergs at Open Sea</text:a>
, Int. Arch. Photogramm. Remote Sens. Spatial Inf. Sci. (Open Access), Vol. XLII-3/W12-2020, pp. 459–464, 2020 (presentado por K. Nemer). </text:p>
        </text:list-item>
        <text:list-item>
          <text:p text:style-name="Standard">Karim Nemer, <text:span text:style-name="AS_bold">Martin A. Pucheta</text:span>
<text:s/>(2020) <text:a xlink:type="simple" xlink:href="https://doi.org/10.1109/LAGIRS48042.2020.9165572">Analysis of the Efficiency of the Adaptive Canny Method for the Detection of Icebergs at Open Sea</text:a>
, Conference Paper, IEEE Latin American GRSS &amp;<text:s/>ISPRS Remote Sensing Conference (LAGIRS), Santiago, Chile, 2020, pp. 505-510 (presentado por K. Nemer). </text:p>
        </text:list-item>
        <text:list-item>
          <text:p text:style-name="Standard"><text:span text:style-name="AS_bold">Martín A. Pucheta</text:span>
, Alejandro G. Gallardo. <text:a xlink:type="simple" xlink:href="https://doi.org/10.1007/978-3-319-67567-1_1">''Synthesis of precision flexible mechanisms using screw theory with a finite elements validation''</text:a>
, 6th International Symposium on Multibody Systems and Mechatronics - MUSME 2017, Florianópolis, 24-28 October, Brasil (presentado por M. Pucheta). </text:p>
        </text:list-item>
        <text:list-item>
          <text:p text:style-name="Standard"><text:span text:style-name="AS_bold">Martín A. Pucheta</text:span>
, José M. Risso, Alberto Cardona y Javier Ciabattari. <text:span text:style-name="AS_italic">Efficient simulation of a sports car in steady-state cornering</text:span>
, The 4th Joint International Conference on Multibody System Dynamics IMSD 2016, May 29 – June 2, 2016, Montréal, Canada, 2016 (presentado por M. Pucheta). </text:p>
        </text:list-item>
        <text:list-item>
          <text:p text:style-name="Standard">Ali Tamimi, Alba Perez-Gracia, y <text:span text:style-name="AS_bold">Martin Pucheta</text:span>
. <text:a xlink:type="simple" xlink:href="https://hal.archives-ouvertes.fr/hal-01339423/document">Structural Synthesis of Hands for Grasping and Manipulation Tasks</text:a>
, Advances in Robot Kinematics ARK 2016, Grasse, France, 2016 (presentado por A.Perez-Gracia). </text:p>
        </text:list-item>
        <text:list-item>
          <text:p text:style-name="Standard">Germán A. Miretti, Diego I. Perín, Fabián C. Tommasini, <text:span text:style-name="AS_bold">Martín A. Pucheta</text:span>
, Oscar A. Ramos. <text:span text:style-name="AS_italic">Inspección automatizada mediante ensayo no destructivo de resonancia acústica para la detección de fallas en piezas metalmecánicas</text:span>
, SAM-CONAMET 2016 - 16° Congreso Internacional de Metalurgia y Materiales, 22 al 25 de noviembre, 2016, Córdoba (presentado por G. Miretti). </text:p>
        </text:list-item>
        <text:list-item>
          <text:p text:style-name="Standard"><text:span text:style-name="AS_bold">Martín A. Pucheta</text:span>
, and Alberto Cardona, <text:a xlink:type="simple" xlink:href="http://congress.cimne.com/panacm2015/frontal/ProgTodo.asp">Enumeration of planar non-fractionated kinematic chains</text:a>
, abstract, PANACM-MECOM 2015, Buenos Aires, Argentina, 27-29 April 2015 (presentado por M. Pucheta). </text:p>
        </text:list-item>
        <text:list-item>
          <text:p text:style-name="Standard"><text:span text:style-name="AS_bold">Martín A. Pucheta</text:span>
, and A. Cardona, Automated Synthesis and Optimization of Planar Linkage Mechanisms. In proceedings of the ECCOMAS Thematic Conference on Multibody Dynamics 2013, Zagreb, Cracovia, July 1-4, 2013. </text:p>
        </text:list-item>
        <text:list-item>
          <text:p text:style-name="Standard"><text:span text:style-name="AS_bold">M. Pucheta</text:span>
, N. E. Ulrich, and A. Cardona. Combined Graph Layout Algorithms for Automated Sketching of Kinematic Chains. Paper DETC2012-70665 in proceedings of ASME 2012 International Design Engineering Technical Conferences (IDETC) and Computers and Information in Engineering Conference (CIE) - DETC-CIE 2012, August 12-15, 2012, Chicago, USA. </text:p>
        </text:list-item>
        <text:list-item>
          <text:p text:style-name="Standard"><text:span text:style-name="AS_bold">M. Pucheta</text:span>
, A. Butti, V. Tamellini, A. Cardona y L. Ghezzi. Number Synthesis of Metamorphic Mechanisms using Subgraph Constraints. In proceedings of MUSME 2011, the International Symposium on Multibody Systems and Mechatronics, Universidad Politécnica de Valencia, Valencia, España, 25-28 octubre, 2011. </text:p>
        </text:list-item>
        <text:list-item>
          <text:p text:style-name="Standard"><text:span text:style-name="AS_bold">M. Pucheta</text:span>
, A. Butti, V. Tamellini, L. Ghezzi, y A. Cardona. A Methodology for the Topological Synthesis of Metamorphic Mechanisms for Circuit Breakers. In proceedings of the ECCOMAS Thematic Conference on Multibody Dynamics 2011, Université Catholique de Louvain, Bruselas, Bélgica, 4-7 julio, 2011. </text:p>
        </text:list-item>
        <text:list-item>
          <text:p text:style-name="Standard"><text:span text:style-name="AS_bold">M. Pucheta</text:span>
, N. Ulrich, and A. Cardona. Graph layout algorithms for automated sketching of linkage mechanisms. En II Congreso Sudamericano de Mecánica Computacional, MECOM 2010-CILAMCE 2010, Buenos Aires, 15 al 18 de noviembre de 2010. Mecánica Computacional Vol. XXIX, páginas 6125-6135. Editores: E. Dvorkin, M. Goldschmit y M. Storti. </text:p>
        </text:list-item>
        <text:list-item>
          <text:p text:style-name="Standard">A. Albanesi, V. Fachinotti, and <text:span text:style-name="AS_bold">M. Pucheta</text:span>
. A review on design methods for compliant mechanisms. En II Congreso Sudamericano de Mecánica Computacional, MECOM 2010-CILAMCE 2010, Buenos Aires, 15 al 18 de noviembre de 2010. Mecánica Computacional Vol. XXIX, páginas 59-72. Editores: E. Dvorkin, M. Goldschmit y M. Storti. </text:p>
        </text:list-item>
        <text:list-item>
          <text:p text:style-name="Standard"><text:span text:style-name="AS_bold">M. Pucheta</text:span>
, F. Cugnon and A. Cardona. Kinematic optimization of planar linkages using SAMCEF BOSS-QUATTRO software. In proceedings of the 5th Asian Conference on Multibody Dynamics - ACMD 2010, 23-26 August 2010, Kyoto, Japan. </text:p>
        </text:list-item>
        <text:list-item>
          <text:p text:style-name="Standard"><text:span text:style-name="AS_bold">M. Pucheta</text:span>
<text:s/>and A.Cardona. Automated type and modular dimensional synthesis of planar linkages (doi). Paper DETC2010-28540 in proceedings of ASME 2010 International Design Engineering Technical Conferences (IDETC) and Computers and Information in Engineering Conference (CIE) - DETC-CIE 2010, August 15-18, 2010, Montréal, Canadá. </text:p>
        </text:list-item>
        <text:list-item>
          <text:p text:style-name="Standard"><text:span text:style-name="AS_bold">M. Pucheta</text:span>
<text:s/>and A. Cardona. Synthesis of planar linkage mechanisms for multiple kinematic tasks. En CD-ROM proceedings of ECCOMAS Thematic Conference on Multibody Dynamics 2009, Varsovia, Polonia, Junio 2009. </text:p>
        </text:list-item>
        <text:list-item>
          <text:p text:style-name="Standard"><text:span text:style-name="AS_bold">M. Pucheta</text:span>
<text:s/>y A. Cardona. Synthesis of Planar Multi-loop Linkages Starting from Existing Parts or Mechanisms: Enumeration and Initial Sizing. En CD-ROM proceedings of International Symposium on Multibody Systems and Mechatronics MuSMe 2008, San Juan, Argentina, 8 al 12 Abril de 2008. Paper N.32. Editor: O. Penisi. </text:p>
        </text:list-item>
        <text:list-item>
          <text:p text:style-name="Standard"><text:span text:style-name="AS_bold">M. Pucheta</text:span>
<text:s/>y A. Cardona. Kinematics Synthesis of Compliant Mechanisms using Rigid-Body Replacement. En Multibody Dynamics 2007, ECCOMAS Thematic Conference, Milano, Italy, 25-28 Junio de 2007. Editores: C.L. Bottasso, P. Masarati, L. Trainelli. </text:p>
        </text:list-item>
        <text:list-item>
          <text:p text:style-name="Standard"><text:span text:style-name="AS_bold">M. Pucheta</text:span>
<text:s/>y A. Cardona. Type Synthesis and Initial Sizing of Planar Linkages using Graph Theory and Classic Genetic Algorithms Starting from Parts Prescribed by User. En Multibody Dynamics 2005, ECCOMAS Thematic Conference, Madrid, Spain, 21-24 Junio de 2005. Editores: J.M. Goicolea, J. Cuadrado y J.C. Garcí­a Orden. </text:p>
        </text:list-item>
      </text:list>
      <text:p text:style-name="Standard"/>
      <text:h text:outline-level="3" text:style-name="Heading_20_3">In peer reviewed national congresses and conferences</text:h>
      <text:list text:style-name="MoinNumberedList">
        <text:list-item>
          <text:p text:style-name="Standard"><text:span text:style-name="AS_bold">Martín Pucheta</text:span>
, Alejandro Gallardo, Fredy A. Restrepo Blandón, Matías P. Bertorello, Tomás I. Sosa y Facundo Olmedo, <text:a xlink:type="simple" xlink:href="https://cimec.org.ar/~mstorti/MECOM2024/paper-8140.pdf">Mecanismos biestables de pines Braille formados por materiales tubulares corrugados</text:a>
. En: Resúmenes de Mecánica Computacional Vol I, pp. 113-113, C.I. Pairetti, M.A. Pucheta, M.A. Storti, C.M. Venier (Eds.), M. Pucheta, A. Cardona, F. Cavalieri (Issue eds.), Rosario, November 5-8, 2024. </text:p>
        </text:list-item>
        <text:list-item>
          <text:p text:style-name="Standard"><text:span text:style-name="AS_bold">Martín A. Pucheta</text:span>
, Alejandro G. Gallardo <text:a xlink:type="simple" xlink:href="https://cimec.org.ar/~mstorti/MECOM2024/paper-8141.pdf">Ventajas de plataformas paralelas flexibles con sistemas de helicoides autorecíprocos</text:a>
. En: Resúmenes de Mecánica Computacional Vol I, pp. 111-111, C.I. Pairetti, M.A. Pucheta, M.A. Storti, C.M. Venier (Eds.), M. Pucheta, A. Cardona, F. Cavalieri (Issue eds.), Rosario, November 5-8, 2024. </text:p>
        </text:list-item>
        <text:list-item>
          <text:p text:style-name="Standard"><text:span text:style-name="AS_bold">Martín A. Pucheta</text:span>
, Alberto Cardona, José M. Risso y Javier Ciabattari, <text:a xlink:type="simple" xlink:href="https://cimec.org.ar/~mstorti/MECOM2024/paper-8151.pdf">El modelo de bicicleta y el empleo de telemetría real en la enseñanza de dinámica vehicular de competición</text:a>
. En: Mecánica Computacional Vol XLI, pp. 577-587, C.I. Pairetti, M.A. Pucheta, M.A. Storti, C.M. Venier (Eds.), M. Pucheta, A. Cardona, F. Cavalieri (Issue eds.), Rosario, November 5-8, 2024. </text:p>
        </text:list-item>
        <text:list-item>
          <text:p text:style-name="Standard"><text:span text:style-name="AS_bold">Pucheta M.</text:span>
, Bertorello M., Gaydou D., Restrepo Blandón F., Gallardo A., González R., Sosa T., y Olmedo F. "Sistemas mecatrónicos para interfaces táctiles braille: Revisión y requerimientos de diseño". In: A. Giuliani, R. Leurino, V. Marelli y S. Rusillo (Eds.), Actas del VII Congreso Argentino de Ingeniería Mecánica - III Congreso Argentino de Ingeniería Ferroviaria, CAIM-CAIFE 2023, AJEA, pp. 518-527, Santa Fe, 13-15 september, 2023. </text:p>
        </text:list-item>
        <text:list-item>
          <text:p text:style-name="Standard">Alejandro G. Gallardo, <text:span text:style-name="AS_bold">Martín A. Pucheta</text:span>
, Diseño de mecanismos flexibles con topologías híbridas utilizando Teoría de Helicoides: Parte 1 – Metodología. <text:a xlink:type="simple" xlink:href="https://drive.google.com/file/d/1_ZIMTLJHKsYQd8Ltdq-pKL2SzWlNjeYb/view">Revista MACI Vol 9.</text:a>
, páginas 354 - 357, Proceedings of the IX Congreso de Matemática Aplicada, Computacional e Industrial, MACI 2023, 8 al 11 de Mayo de 2023, Santa Fe, Argentina. </text:p>
        </text:list-item>
        <text:list-item>
          <text:p text:style-name="Standard">Alejandro G. Gallardo, <text:span text:style-name="AS_bold">Martín A. Pucheta</text:span>
, Diseño de mecanismos flexibles con topologías híbridas utilizando Teoría de Helicoides: Parte 2 - Aplicación en un mecanismo de 3 grados de libertad. <text:a xlink:type="simple" xlink:href="https://drive.google.com/file/d/1_ZIMTLJHKsYQd8Ltdq-pKL2SzWlNjeYb/view">Revista MACI Vol 9.</text:a>
, páginas 358 - 361, Proceedings of the IX Congreso de Matemática Aplicada, Computacional e Industrial, MACI 2023, 8 al 11 de Mayo de 2023, Santa Fe, Argentina. </text:p>
        </text:list-item>
        <text:list-item>
          <text:p text:style-name="Standard"><text:span text:style-name="AS_bold">Martín A. Pucheta</text:span>
, Alejandro G. Gallardo. <text:a xlink:type="simple" xlink:href="https://cimec.org.ar/ojs/index.php/mc/article/view/6411/6563">''Análisis Modal de una Plataforma Flexible Tip-tilt-Piston Utilizando Teoría de Helicoides''</text:a>
, Mecánica Computacional Volume XXXIX. Number 22. Modeling of Multibody Systems, Artículo Completo, p. 781-790,<text:s text:c="2"/>XXXVIII Congreso Argentino de Mecánica Computacional - MECOM 2022, Bahía Blanca, Argentina, 1-4 de noviembre de 2022. </text:p>
        </text:list-item>
        <text:list-item>
          <text:p text:style-name="Standard"><text:span text:style-name="AS_bold">Martín A. Pucheta</text:span>
, Alejandro G. Gallardo, Matías Bertorello, Ulises Aliendo. <text:a xlink:type="simple" xlink:href="https://cimec.org.ar/ojs/index.php/mc/article/view/6414/6449">''Optimización Multiobjetivo de un Actuador de Precisión Tipo Voice Coil''</text:a>
, Mecánica Computacional Volume XXXIX. Number 22. Modeling of Multibody Systems, Resumen, p. 803-803,<text:s text:c="2"/>XXXVIII Congreso Argentino de Mecánica Computacional - MECOM 2022, Bahía Blanca, Argentina, 1-4 de noviembre de 2022. </text:p>
        </text:list-item>
        <text:list-item>
          <text:p text:style-name="Standard">Federico I. Luna, <text:span text:style-name="AS_bold">Martín A. Pucheta</text:span>
. <text:a xlink:type="simple" xlink:href="https://amcaonline.org.ar/ojs/index.php/mc/article/view/6069/6073">''Estimación de Potencia de un Aerogenerador Eólico sin Aspas''</text:a>
, Mecánica Computacional Volume XXXVIII. Number 4. Undergraduate Poster Contest (A), Artículo Completo, p. 93-102,<text:s text:c="2"/>XXXVII Congreso Argentino de Mecánica Computacional - MECOM 2021, Resistencia, Argentina, 1-5 de noviembre de 2021. </text:p>
        </text:list-item>
        <text:list-item>
          <text:p text:style-name="Standard"><text:span text:style-name="AS_bold">Martín A. Pucheta</text:span>
, Alejandro G. Gallardo, Matías P. Bertorello, Ulises Aliendo, Rodrigo T. González <text:a xlink:type="simple" xlink:href="https://cimec.org.ar/ojs/index.php/mc/article/view/5959/5951">''Cosimulación de la Actuación Electromecánica para Metamateriales Mecánicos Activos''</text:a>
, Mecánica Computacional Volume XXXVIII.<text:s text:c="2"/>Number 29. Modeling of Multibody Systems, Resumen, p. 1141, XXXVII Congreso Argentino de Mecánica Computacional - MECOM 2021, Resistencia, Argentina, 1-5 de noviembre de 2021. </text:p>
        </text:list-item>
        <text:list-item>
          <text:p text:style-name="Standard"><text:span text:style-name="AS_bold">Martín A. Pucheta</text:span>
, Alejandro G. Gallardo, Rodrigo T. González, Juan A. Bernad y Stéfano Fantín. <text:a xlink:type="simple" xlink:href="https://asamaci.org.ar/revista-maci/">''Diseño de mecanismos flexibles tip-tilt piston utilizando Teoría de Helicoides''</text:a>
, [[<text:a xlink:type="simple" xlink:href="https://asamaci.org.ar/wp-content/uploads/2021/07/MACI-Vol-8-2021.pdf">https://asamaci.org.ar/wp-content/uploads/2021/07/MACI-Vol-8-2021.pdf</text:a>
<text:s/>|Revista MACI 2021, Vol. 8], págs 527-530, Actas del VIII Congreso de Matemática Aplicada, Computacional e Industrial - MACI 2021, Artículo completo, 3 al 7 de Mayo, La Plata, Argentina. </text:p>
        </text:list-item>
        <text:list-item>
          <text:p text:style-name="Standard"><text:span text:style-name="AS_bold">Martín A. Pucheta</text:span>
, Alejandro G. Gallardo, Stéfano Fantín y Rodrigo T. González. <text:a xlink:type="simple" xlink:href="https://asamaci.org.ar/revista-maci/">''Metamateriales mecánicos con actuadores electromagnéticos''</text:a>
,<text:s text:c="2"/>Revista MACI 2021, Volumen 8, págs 531-535, Actas del VIII Congreso de Matemática Aplicada, Computacional e Industrial - MACI 2021, Artículo completo, 3 al 7 de Mayo, La Plata, Argentina. </text:p>
        </text:list-item>
        <text:list-item>
          <text:p text:style-name="Standard">Alejandro G. Gallardo, <text:span text:style-name="AS_bold">Martín A. Pucheta</text:span>
. <text:a xlink:type="simple" xlink:href="http://asamaci.org.ar/wp-content/uploads/2019/09/actas_edicion-vii_maci2019.pdf">''Análisis de los Movimientos Parasitarios en Función de la Ubicación de los Elementos Flexores de un Mecanismo Flexible Paralelo''</text:a>
, Actas del VII Congreso de Matemática Aplicada, Computacional e Industrial - MACI 2019, Luis R. Ceballos, Claudia M. Gariboldi, Bruno A. Roccia (Eds.), Artículo completo, p. 217-220, 8 al 10 de Mayo, Río Cuarto, Córdoba, Argentina. </text:p>
        </text:list-item>
        <text:list-item>
          <text:p text:style-name="Standard">Alejandro G. Gallardo, <text:span text:style-name="AS_bold">Martín A. Pucheta</text:span>
. <text:a xlink:type="simple" xlink:href="https://cimec.org.ar/ojs/index.php/mc/article/view/5959/5951">''Análisis Modal de Mecanismos Flexibles Utilizando Teoría de Helicoides''</text:a>
, Mecánica Computacional Volume XXXVII. Number 37. Modeling of Multibody Systems (B), Resumen, p. 1533, ENIEF 2019, Santa Fe, Argentina, 5-7 de noviembre de 2019. </text:p>
        </text:list-item>
        <text:list-item>
          <text:p text:style-name="Standard"><text:span text:style-name="AS_bold">Martín A. Pucheta</text:span>
, Alejandro G. Gallardo, Rodrigo T. González. <text:a xlink:type="simple" xlink:href="https://cimec.org.ar/ojs/index.php/mc/article/view/5960/5952">''Graph Representation of Flexure Precision Stages and Their Applications''</text:a>
, Mecánica Computacional Volume XXXVII. Number 37. Modeling of Multibody Systems (B), Resumen, p. 1535, ENIEF 2019, Santa Fe, Argentina, 5-7 de noviembre de 2019. </text:p>
        </text:list-item>
        <text:list-item>
          <text:p text:style-name="Standard">Maira E. Pereyra, Gonzalo F. Perez Paina, <text:span text:style-name="AS_bold">Martín A. Pucheta</text:span>
, R. Gastón Araguás. <text:a xlink:type="simple" xlink:href="https://cimec.org.ar/ojs/index.php/mc/article/view/6018/6011">''Planificación de Caminos para Múltiples Robots Basado en Algoritmo Genético''</text:a>
, Mecánica Computacional Volume XXXVII. Number 47. Optimization and Control: Theory and Applications (A), Artículo completo, pp. 1871-1880, ENIEF 2019, Santa Fe, Argentina, 5-7 de noviembre de 2019. </text:p>
        </text:list-item>
        <text:list-item>
          <text:p text:style-name="Standard">R. Martín Guido, <text:span text:style-name="AS_bold">Martín A. Pucheta</text:span>
, Fabián C. Tommasini, Ramiro O. Vergara, Fermín Scaliti. <text:a xlink:type="simple" xlink:href="https://cimec.org.ar/ojs/index.php/mc/article/view/5777/5759">''Sistemas de Medición de HRTFS Individuales: Revisión del Estado del Arte y Desarrollos en Argentina''</text:a>
, Mecánica Computacional Volume XXXVII. Number 5. Acoustics and Vibrations, Artículo completo, pp. 77-85, ENIEF 2019, Santa Fe, Argentina, 5-7 de noviembre de 2019. </text:p>
        </text:list-item>
        <text:list-item>
          <text:p text:style-name="Standard">R. Martín Guido, Fabián C. Tommasini, Ramiro O. Vergara, <text:span text:style-name="AS_bold">Martín A. Pucheta</text:span>
<text:s/>y Fermín Scaliti. “Revisión de los sistemas de medición de funciones de transferencia de cabeza”, V Jornadas de Acústica, Audio y Sonido - JAAS 2019, Universidad Nacional de Tres de Febrero, 29 y 30 de Agosto de 2019.<text:s text:c="2"/></text:p>
        </text:list-item>
        <text:list-item>
          <text:p text:style-name="Standard">Alejandro G. Gallardo, <text:span text:style-name="AS_bold">Martín A. Pucheta</text:span>
. <text:a xlink:type="simple" xlink:href="http://www.cimec.org.ar/ojs/index.php/mc/article/view//5681/5663">''Cálculo de la Orientación de Elementos Flexores para Mecanismos Flexibles Paralelos''</text:a>
, Mecánica Computacional Vol. XXXVI, Número 36, pp.<text:s text:c="2"/>1653-1653, Resumen en Actas del MECOM 2018, 6-8 noviembre, Tucumán, Argentina. </text:p>
        </text:list-item>
        <text:list-item>
          <text:p text:style-name="Standard"><text:span text:style-name="AS_bold">Martín A. Pucheta</text:span>
, Alberto Cardona. <text:a xlink:type="simple" xlink:href="http://www.cimec.org.ar/ojs/index.php/mc/article/view/5676/5658">''Identification of Rigid Subchains in Graphs of Mechanisms obtained from Contracted Graphs''</text:a>
, Mecánica Computacional Vol. XXXVI, Número 35, pp. 1637-1644, Artículo Completo en Actas del MECOM 2018, 6-8 noviembre, Tucumán, Argentina. </text:p>
        </text:list-item>
        <text:list-item>
          <text:p text:style-name="Standard">Gonzalo Perez-Paina, Claudio Paz, <text:span text:style-name="AS_bold">Martı́n Pucheta</text:span>
, Bruno Bianchini, Fernando Martinez, and Martı́n Nievas. <text:a xlink:type="simple" xlink:href="https://drive.google.com/open?id=1PCyLKnKwgSzsouMqgURAR5G50cwNOX8Q">''Validation of an IMU-camera fusion algorithm using an industrial robot''</text:a>
, <text:a xlink:type="simple" xlink:href="http://www.frc.utn.edu.ar/jar2017/">IX Jornadas Argentinas de Robótica - JAR2017</text:a>
, pp. 86-91, Editor: M. Pucheta, Córdoba, Argentina. 15-17 November, 2017. </text:p>
        </text:list-item>
        <text:list-item>
          <text:p text:style-name="Standard">Gonzalo Perez-Paina, <text:span text:style-name="AS_bold">Martin Pucheta</text:span>
, and Claudio Paz. <text:a xlink:type="simple" xlink:href="http://doi.org/10.23919/RPIC.2017.8214335">''IMU- and exteroceptive sensor- based fusion for UAV control''</text:a>
<text:s/>XVII Reunión de Trabajo en Procesamiento de la Información y Control - RPIC 2017, pp.1-6, 20-22 September, 2017. Mar del Plata, Argentina. </text:p>
        </text:list-item>
        <text:list-item>
          <text:p text:style-name="Standard">Alejandro G. Gallardo, <text:span text:style-name="AS_bold">Martín A. Pucheta</text:span>
. <text:a xlink:type="simple" xlink:href="http://www.cimec.org.ar/ojs/index.php/mc/article/view/5333/5286">''Diseño de mecanismos flexibles paralelos basado en teoría de helicoides''</text:a>
, Mecánica Computacional Vol. XXXV, Número 20, pp. 1137-1164, Actas del ENIEF 2017, 7-10 noviembre, La Plata, Argentina. </text:p>
        </text:list-item>
        <text:list-item>
          <text:p text:style-name="Standard"><text:span text:style-name="AS_bold">Martín A. Pucheta</text:span>
, Alejandro Gallardo. <text:a xlink:type="simple" xlink:href="http://www.cimec.org.ar/ojs/index.php/mc/article/view/5334/5287">''Clasificación de sistemas de helicoides para el diseño de mecanismos tridimensionales y robots''</text:a>
, Mecánica Computacional Vol. XXXV, Número 20, pp. 1165-1179, Actas del ENIEF 2017, 7-10 noviembre, La Plata, Argentina. </text:p>
        </text:list-item>
        <text:list-item>
          <text:p text:style-name="Standard">Karim A. Nemer, <text:span text:style-name="AS_bold">Martín A. Pucheta</text:span>
, Ana G. Flesia. <text:a xlink:type="simple" xlink:href="http://www.cimec.org.ar/ojs/index.php/mc/article/view/5468/5441">''Análisis del funcionamiento de un método basado en Wavelets Borrosos para la detección de bordes en imágenes sintéticas del tipo SAR''</text:a>
, Mecánica Computacional Vol. XXXV, Número 43, pp. 2539-2546, Actas del ENIEF 2017, 7-10 noviembre, La Plata, Argentina. </text:p>
        </text:list-item>
        <text:list-item>
          <text:p text:style-name="Standard"><text:span text:style-name="AS_bold">Martín A. Pucheta</text:span>
, Alberto Cardona <text:a xlink:type="simple" xlink:href="https://drive.google.com/file/d/0Bzm25j13qMsocjYzcUt5UjdVN1k/view">''Tendencias en el empleo de matemáticas discretas para el diseño conceptual de mecanismos''</text:a>
, VI MACI 2017, p. 221-224, 2-5 mayo, Comodoro Rivadavia, Argentina. </text:p>
        </text:list-item>
        <text:list-item>
          <text:p text:style-name="Standard"><text:span text:style-name="AS_bold">Martín A. Pucheta</text:span>
, Nicolás Alberto, Claudio J. Paz, Gonzalo Perez-Paina. <text:a xlink:type="simple" xlink:href="http://www.cimec.org.ar/ojs/index.php/mc/article/view/5158/5089">Trajectory Planning for an Unmanned Quadrotor</text:a>
, XXII Congreso sobre Métodos Numéricos y sus Aplicaciones, ENIEF 2016, Mecánica Computacional Vol. XXXIV (40) Modeling of Multibody Systems (B):2809-2824, 2016 (presentado por M. Pucheta). </text:p>
        </text:list-item>
        <text:list-item>
          <text:p text:style-name="Standard">Federico J. Cavalieri, <text:span text:style-name="AS_bold">Martín A. Pucheta</text:span>
, Alberto Cardona. <text:a xlink:type="simple" xlink:href="http://www.cimec.org.ar/ojs/index.php/mc/article/view/5137/5069">Modelado de Juntas Cilíndricas Tridimensionales con Juego en Sistemas Dinámicos Multicuerpos</text:a>
, ENIEF 2016, Mecánica Computacional Vol. XXXIV (39) Modeling of Multibody Systems (A): 2715-2728, 2016 (presentado por F. Cavalieri). </text:p>
        </text:list-item>
        <text:list-item>
          <text:p text:style-name="Standard">Francisco Bottero, <text:span text:style-name="AS_bold">Martín A. Pucheta</text:span>
, Clemar A. Schurrer. <text:a xlink:type="simple" xlink:href="http://www.cimec.org.ar/ojs/index.php/mc/article/view/5130/5063">Diseño de un Flexor de Precisión para un Dispositivo Generador de Ángulos Pequeños para Aplicaciones de Calibración en Metrología</text:a>
, ENIEF 2016, Mecánica Computacional Vol. XXXIV (39) Modeling of Multibody Systems (A):2689-2714, 2016 (presentado por F. Bottero). </text:p>
        </text:list-item>
        <text:list-item>
          <text:p text:style-name="Standard">Francisco Bottero, <text:span text:style-name="AS_bold">Martín A. Pucheta</text:span>
, Clemar A. Schurrer. <text:a xlink:type="simple" xlink:href="http://www.cimec.org.ar/ojs/index.php/mc/article/view/5130/5063">Diseño de un mecanismo flexible de precisión para un generador de ángulos pequeños</text:a>
, ENIEF 2016, Mecánica Computacional Vol. XXXIV (39) Modeling of Multibody Systems (A):23-23 (Resumen), 2016 (Poster presentado por F. Bottero en Concurso de Pósteres de Alumnos de Grado del ENIEF 2016, ganador de 3er puesto <text:a xlink:type="simple" xlink:href="http://www.frc.utn.edu.ar/enief2016/pub/file/04-Bottero-Poster.pdf">(Descargar poster de web de ENIEF 2016)</text:a>
<text:s/>. </text:p>
        </text:list-item>
        <text:list-item>
          <text:p text:style-name="Standard">Claudio J. Paz, Gonzalo F. Perez Paina, <text:span text:style-name="AS_bold">Martín A. Pucheta</text:span>
.<text:s text:c="2"/><text:a xlink:type="simple" xlink:href="http://www.cimec.org.ar/ojs/index.php/mc/article/view/5213/5144">Acoplamiento en la Estimación de la Orientación y la Altura Mediante Filtro Extendido de Kalman</text:a>
, ENIEF 2016, Mecánica Computacional Vol. XXXIV (51) Signal And Image Processing: 3419-3442, 2016 (presentado por C. Paz). </text:p>
        </text:list-item>
        <text:list-item>
          <text:p text:style-name="Standard"><text:span text:style-name="AS_bold">Martín A. Pucheta</text:span>
, Alejandro G. Gallardo, Juan A. Bernad. <text:a xlink:type="simple" xlink:href="http://www.cimec.org.ar/ojs/index.php/mc/article/view/5159/5090">Empleo de Teoría de Helicoides para el Diseño de Mecanismos Flexibles de Precisión Tridimensionales</text:a>
, ENIEF 2016, Mecánica Computacional Vol. XXXIV (40) Modeling of Multibody Systems (B):2825-2845, 2016<text:s text:c="2"/>(presentado por M. Pucheta).<text:s text:c="2"/></text:p>
        </text:list-item>
        <text:list-item>
          <text:p text:style-name="Standard"><text:span text:style-name="AS_bold">Martín A. Pucheta</text:span>
, Claudio J. Paz y Maira E. Pereyra, <text:a xlink:type="simple" xlink:href="http://www.cimec.org.ar/ojs/index.php/mc/article/view/4828/4758">Representaciones cinemáticas de orientación y ecuaciones de estimación</text:a>
, <text:span text:style-name="AS_italic">Mecánica Computacional Vol XXXIII</text:span>
, págs. 2303-2324, Graciela Bertolino, Mariano Cantero, Mario Storti y Federico Teruel (Eds.), Proc. del XXI Congreso sobre Métodos Numéricos y sus Aplicaciones - ENIEF 2014, San Carlos de Bariloche, 23-26 Setiembre 2014. </text:p>
        </text:list-item>
        <text:list-item>
          <text:p text:style-name="Standard"><text:span text:style-name="AS_bold">Martín A. Pucheta</text:span>
, José M. Risso, Alberto Cardona y Javier Ciabattari, <text:a xlink:type="simple" xlink:href="http://www.cimec.org.ar/ojs/index.php/mc/article/view/4829/4759">Simulación del comportamiento en curva de un vehículo de competición</text:a>
, <text:span text:style-name="AS_italic">Mecánica Computacional Vol XXXIII</text:span>
, págs. 2325-2344, Graciela Bertolino, Mariano Cantero, Mario Storti y Federico Teruel (Eds.), Proc. del XXI Congreso sobre Métodos Numéricos y sus Aplicaciones - ENIEF 2014, San Carlos de Bariloche, 23-26 Setiembre 2014. </text:p>
        </text:list-item>
        <text:list-item>
          <text:p text:style-name="Standard"><text:span text:style-name="AS_bold">M. Pucheta</text:span>
<text:s/>y A. Cardona. <text:a xlink:type="simple" xlink:href="https://cimec.org.ar/ojs/index.php/mc/article/view/4491/4421">Enumeración de cadenas cinemáticas de mecanismos</text:a>
. Mecánica Computacional Vol XXXII, Number 28, págs. 2363-2374, Eds.: C. García Garino, A.E. Mirasso, M.A. Storti, and M.E. Tornello, actas del XXII Congreso sobre Métodos Numéricos y sus Aplicaciones - ENIEF 2013, Mendoza, Argentina, 19-22 noviembre 2013. </text:p>
        </text:list-item>
        <text:list-item>
          <text:p text:style-name="Standard"><text:span text:style-name="AS_bold">M. Pucheta</text:span>
<text:s/>y A. Cardona. <text:a xlink:type="simple" xlink:href="http://www.cimec.org.ar/ojs/index.php/mc/article/viewFile/4223/4149">Dimensionamiento automático de mecanismos de eslabonamientos para tareas complejas</text:a>
. En Mecánica Computacional Vol XXXI, Number 28, págs. 2815-2831, actas del X Congreso Argentino de Mecánica Computacional - MECOM 2012, Salta, Argentina, 13-16 noviembre 2012. </text:p>
        </text:list-item>
        <text:list-item>
          <text:p text:style-name="Standard"><text:span text:style-name="AS_bold">M. Pucheta</text:span>
<text:s/>y A. Cardona. <text:a xlink:type="simple" xlink:href="http://www.cimec.org.ar/ojs/index.php/mc/article/view/3961">Síntesis Topológica de Mecanismos Metamórficos</text:a>
. En Mecánica Computacional Vol XXX , págs. 2929-2941, actas del XIX Congreso sobre Métodos Numéricos y sus Aplicaciones, ENIEF 2011, Rosario, Argentina, 1-4 noviembre 2011. </text:p>
        </text:list-item>
        <text:list-item>
          <text:p text:style-name="Standard"><text:span text:style-name="AS_bold">M. Pucheta</text:span>
<text:s/>and A. Cardona. <text:a xlink:type="simple" xlink:href="http://www.cimec.org.ar/ojs/index.php/mc/article/view/2954">Automated classification of synthesized linkage mechanisms</text:a>
. En Mecánica Computacional Vol. XXVIII, páginas 3241-3250. Editores: C. Garcí­a Bauza, P. Lotito, L. Parente y M. Vénere. Acta del XVIII Congreso sobre Métodos Numéricos y sus Aplicaciones, ENIEF 2009, Tandil, Argentina, 3-6 de Noviembre de 2009. </text:p>
        </text:list-item>
        <text:list-item>
          <text:p text:style-name="Standard"><text:span text:style-name="AS_bold">M. Pucheta</text:span>
<text:s/>and A. Cardona. <text:a xlink:type="simple" xlink:href="http://www.cimec.org.ar/ojs/index.php/mc/article/view/1582">Synthesis and Optimization of Compliant Mechanisms from a Rigid-Body Approach</text:a>
. En Mecánica Computacional Vol. XXVII, páginas 2605-2631. Editores: A. Cardona, M. Storti y C. Zuppa. Acta del XVII Congreso sobre Métodos Numéricos y sus Aplicaciones, ENIEF 2008, San Luis, Argentina, 10-13 November 2008. </text:p>
        </text:list-item>
        <text:list-item>
          <text:p text:style-name="Standard"><text:span text:style-name="AS_bold">M. Pucheta</text:span>
<text:s/>y A. Cardona. <text:a xlink:type="simple" xlink:href="http://www.cimec.org.ar/ojs/index.php/mc/article/view/1256">Kinematics Synthesis of Planar Multi-Loop Linkage Mechanisms for Multiple Tasks Purposes</text:a>
. En Mecánica Computacional Vol. XXVI, páginas 3043-3055. Editores: S.A. Elaskar, E.A. Pilotta, y G.A. Torres. Acta del XVI Congreso sobre Métodos Numéricos y sus Aplicaciones, ENIEF 2007, Córdoba, Argentina, 2-5 Octubre de 2007. </text:p>
        </text:list-item>
        <text:list-item>
          <text:p text:style-name="Standard">A. Albanesi, V. Fachinotti, A. Cardona y <text:span text:style-name="AS_bold">M. Pucheta</text:span>
. <text:a xlink:type="simple" xlink:href="http://www.cimec.org.ar/ojs/index.php/mc/article/view/1222">Synthesis of Compliant Mechanisms for Segment-Motion Generation Tasks</text:a>
. En Mecánica Computacional Vol. XXVI, páginas 2919-1930. Editores: S.A. Elaskar, E.A. Pilotta, y G.A. Torres. Acta del XVI Congreso sobre Métodos Numéricos y sus Aplicaciones, ENIEF 2007, Córdoba, Argentina, 2-5 Octubre de 2007. </text:p>
        </text:list-item>
        <text:list-item>
          <text:p text:style-name="Standard"><text:span text:style-name="AS_bold">M. Pucheta</text:span>
<text:s/>y A. Cardona. <text:a xlink:type="simple" xlink:href="http://www.cimec.org.ar/ojs/index.php/mc/article/view/4951">A decomposition method for modular dimensional synthesis of planar multi-loop linkage mechanisms</text:a>
. En Mecánica Computacional Vol. XXV, páginas 351-373. Editores: A. Cardona, N. Nigro, V. Sonzogni y M. Storti. Acta del XV Congreso sobre Métodos Numéricos y sus Aplicaciones, ENIEF 2006, Santa Fe, Argentina, 7-10 Noviembre de 2006. </text:p>
        </text:list-item>
        <text:list-item>
          <text:p text:style-name="Standard"><text:span text:style-name="AS_bold">M. Pucheta</text:span>
<text:s/>y A. Cardona. <text:a xlink:type="simple" xlink:href="http://www.cimec.org.ar/ojs/index.php/mc/article/view/170">Type synthesis of planar linkage mechanisms with rotoidal and prismatic joints</text:a>
. En Mecánica Computacional Vol. XXVI, páginas 2703-2730. Editor: A. Larreteguy. Acta del VII Congreso Argentino de Mecánica Computacional, MECOM 2005, Buenos Aires, Argentina, 16-18 Noviembre de 2005. </text:p>
        </text:list-item>
        <text:list-item>
          <text:p text:style-name="Standard"><text:span text:style-name="AS_bold">M. Pucheta</text:span>
<text:s/>y A. Cardona. <text:a xlink:type="simple" xlink:href="http://www.cimec.org.ar/ojs/index.php/mc/article/view/451">Software para sí­ntesis de mecanismos planos</text:a>
. En Mecánica Computacional Vol. XXIII, páginas 3369-3389. Editores: G. Buscaglia, E. Dari y O. Zamonsky. Acta del XIV Congreso sobre Métodos Numéricos y sus Aplicaciones, ENIEF 2004, Bariloche, Argentina, 8-11 Noviembre de 2004. </text:p>
        </text:list-item>
        <text:list-item>
          <text:p text:style-name="Standard"><text:span text:style-name="AS_bold">M. Pucheta</text:span>
<text:s/>y A. Cardona. <text:a xlink:type="simple" xlink:href="http://www.cimec.org.ar/ojs/index.php/mc/article/view/726">Sí­ntesis de tipo y dimensional de mecanismos utilizando algoritmos genéticos y ecuaciones algebraicas exactas</text:a>
. En Mecánica Computacional Vol. XXII, páginas 1200-1216. Editores: M.B. Rosales, V.H. Cortí­nez y D.V. Bambill. Acta del XIII Congreso sobre Métodos Numéricos y sus Aplicaciones, ENIEF 2003, Bahí­a Blanca, Argentina, 4-7 Noviembre de 2003. </text:p>
        </text:list-item>
        <text:list-item>
          <text:p text:style-name="Standard"><text:span text:style-name="AS_bold">M. Pucheta</text:span>
<text:s/>y D. Novillo. <text:a xlink:type="simple" xlink:href="https://cimec.org.ar/foswiki/pub/Main/Cimec/MartinPucheta/MPuchetaCONIME2002.pdf">Modelado y Mecanizado de Superficies de Bézier definidas por mallas poligonales</text:a>
. En CD-Room de actas del VII Congreso Nacional de Ingenierí­a Mecánica y Eléctrica, CONIME 2002, General Pacheco, Tigre, Buenos Aires, Argentina, 3-4 Octubre de 2002. </text:p>
        </text:list-item>
      </text:list>
      <text:p text:style-name="Standard"/>
      <text:h text:outline-level="3" text:style-name="Heading_20_3">TALKS GIVEN</text:h>
      <text:list text:style-name="MoinNumberedList">
        <text:list-item>
          <text:p text:style-name="Standard"><text:span text:style-name="AS_bold">Martín A. Pucheta</text:span>
, <text:span text:style-name="AS_italic">Automated Design of Linkage Mechanisms: Practice and Perspectives</text:span>
, keynote lecture, 6th MUSME 2017,<text:s text:c="2"/>25th October, 2017, Florianópolis, Brasil. </text:p>
        </text:list-item>
      </text:list>
      <text:p text:style-name="Standard"/>
      <text:h text:outline-level="3" text:style-name="Heading_20_3">PARTICIPACIÓN EN PROYECTOS I&amp;D ACREDITADOS</text:h>
      <text:p text:style-name="Standard"/>
      <text:h text:outline-level="3" text:style-name="Heading_20_3">Director</text:h>
      <text:list text:style-name="MoinNumberedList">
        <text:list-item>
          <text:p>Director, PID UTN 8723 incentivado: Desarrollo mecatrónico de interfaces Braille para la enseñanza universitaria de matemáticas y cálculo a disminuidos visuales, Universidad Tecnológica Nacional, Argentina, 2023-2025. Co-director: D. Gaydou. </text:p>
        </text:list-item>
        <text:list-item>
          <text:p>Director, PID UTN 7819 incentivado: Diseño de metamateriales programables utilizando Teoría de Helicoides y actuación electromagnética, Universidad Tecnológica Nacional, Argentina, 2020-2022. Co-director: D. Gaydou. </text:p>
        </text:list-item>
        <text:list-item>
          <text:p>Director, PID UTN 4839: Métodos Geométricos Avanzados para el Diseño de Mecanismos, Metamateriales, y Robots, Universidad Tecnológica Nacional, Argentina, 2018-2020. Co-director: D. Gaydou. </text:p>
        </text:list-item>
        <text:list-item>
          <text:p>Director, PID UTN 3935: Empleo de Teoría de Helicoides en el diseño de mecanismos de precisión, Universidad Tecnológica Nacional, Argentina, 2016-2017. Co-director: D. Gaydou. </text:p>
        </text:list-item>
        <text:list-item>
          <text:p text:style-name="Standard">Director, PICT Bicentenario 2010 - Síntesis y diseño óptimo de mecanismos, PICT-2010-1240, Fondo para la Investigación Científica y Tecnológica (FONCyT), Agencia Nacional de Promoción Científica y Tecnológica, agosto 2011-2013. Director:M. Pucheta. </text:p>
        </text:list-item>
      </text:list>
      <text:p text:style-name="Standard"/>
      <text:h text:outline-level="3" text:style-name="Heading_20_3">Codirector o integrante de grupo responsable</text:h>
      <text:list text:style-name="MoinNumberedList">
        <text:list-item>
          <text:p text:style-name="Standard">Codirector, PID UTN 8358 - Cámara boroscópica para asistencia en tareas de búsqueda y rescate en estructuras colapsadas, Universidad Tecnológica Nacional, Argentina, 2022-2023. Director: C. Paz, Codirector: <text:span text:style-name="AS_bold">M. Pucheta</text:span>
. </text:p>
        </text:list-item>
        <text:list-item>
          <text:p text:style-name="Standard">Investigador miembro de grupo responsable, PICT 2020-00662 Cosecha de energía basada en fenómenos aeroelásticos, ANPCYT, 2021-continua. Grupo responsable: B. Roccia, <text:span text:style-name="AS_bold">M.Pucheta</text:span>
, J. Bossio, G.Magallán y M. Valdez. </text:p>
        </text:list-item>
        <text:list-item>
          <text:p text:style-name="Standard">Investigador miembro de grupo responsable, PICT 2016-0738 - Utilización de Tecnologías de Escaneo e Impresión en Tres Dimensiones para el Desarrollo de Simulador de Cabeza y Torso Binaural Personalizable, ANPCYT, 2017-continua. Grupo responsable: R. Vergara, F. Tommasini y <text:span text:style-name="AS_bold">M.Pucheta</text:span>
. </text:p>
        </text:list-item>
        <text:list-item>
          <text:p text:style-name="Standard">Codirector, CAI+D2011 - Simulación y síntesis en problemas no lineales térmicos, mecánicos y de mecanismos, PI 501 201101 00506 LI, Universidad Nacional del Litoral (UNL), Argentina, 2013-2015. Director: A. Cardona, Codirector: <text:span text:style-name="AS_bold">M.Pucheta</text:span>
. </text:p>
        </text:list-item>
        <text:list-item>
          <text:p text:style-name="Standard">Investigador miembro de grupo responsable, PICT 2013-2894 -Modelado Computacional de Sistemas Mecánicos Complejos, ANPCYT, 2013-continua. Grupo responsable: A. Cardona, V. Fachinotti y <text:span text:style-name="AS_bold">M.Pucheta</text:span>
. </text:p>
        </text:list-item>
      </text:list>
      <text:p text:style-name="Standard"/>
      <text:h text:outline-level="3" text:style-name="Heading_20_3">Investigador</text:h>
      <text:list text:style-name="MoinNumberedList">
        <text:list-item>
          <text:p>Investigador, PID UTN 4867 incentivado: Óptica y mecatrónica aplicadas al diseño de dispositivos metrológicos de precisión, Universidad Tecnológica Nacional, Argentina, 2018-2021. Co-director: Dr. Clemar Schurrer. </text:p>
        </text:list-item>
        <text:list-item>
          <text:p>Investigador, PID UTN 2128: Diseño y construcción de un generador de pequeños ángulos con resolución nanométrica para la realización de la unidad de ángulos planos del sistema internacional, homologado en el P. de Incentivos, Universidad Tecnológica Nacional, Argentina, 2014-2016. Director: C. Schurrer. </text:p>
        </text:list-item>
        <text:list-item>
          <text:p>Investigador, PIP 201232014 GI - Simulación Computacional de Problemas enMultifísica. Aplicación a Solidificación de Metales y Dispositivos Microelectromecánicos PI 1105, CONICET, 2013-2015. Director: V. Fachinotti, Codirector: A. Cardona. </text:p>
        </text:list-item>
        <text:list-item>
          <text:p>Investigador, PIP 2009-2011 GI 2473- Simulación enMecánica Computacional de Procesos que Involucran varios Campos Acoplados (Multifísica) con Aplicación al Diseño de Procedimientos de Soldadura y de Dispositivos en Microelectromecánica, CONICET, 2009-2012. Director: A. Cardona, Co-director: V. Fachinotti. </text:p>
        </text:list-item>
        <text:list-item>
          <text:p>Investigador, integrante de grupo responsable, CAI+D2009 - Síntesis computacional de mecanismos, PI65-330, Universidad Nacional del Litoral (UNL), Argentina, 2009-2012. Director: A. Cardona. </text:p>
        </text:list-item>
        <text:list-item>
          <text:p>Investigador, SYNCOMECS (SYNthesis of aeronautical COmpliant MEChanical Systems UE FP6-2003-AERO-1-516183) proyecto celebrado entre la Comunidad Europea, la Agencia Nacional de Promoción Científica y Tecnológica (ANPCyT), y la Universidad Nacional del Litoral (UNL). Período Mayo 2005 - 2007. </text:p>
        </text:list-item>
        <text:list-item>
          <text:p>Investigador, SYNAMEC (SYNnthesis tool for Aeronautical MEChanisms design UE 2001-001-0058), Comunidad Europea-ANPCyT-UNL, 2001-2005. Participación desde julio 2002 a mayo 2005. </text:p>
        </text:list-item>
      </text:list>
      <text:p text:style-name="Standard"/>
      <text:h text:outline-level="3" text:style-name="Heading_20_3">Evaluation</text:h>
      <text:p text:style-name="Standard">* <text:a xlink:type="simple" xlink:href="http://orcid.org/0000-0002-6935-219X">Journal reviewer</text:a>
<text:s/></text:p>
      <text:p text:style-name="Standard"/>
      <text:p text:style-name="HL3"/>
      <text:p text:style-name="Standard"><text:s text:c="2"/>Other productions at CIMEC (UNL-CONICET), Santa Fe, Argentina <text:a xlink:type="simple" xlink:href="http://www.cimec.org.ar/mpucheta">My old Home-Page</text:a>
<text:s/></text:p>
      <text:p text:style-name="HL3"/>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