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ecas de Investigación</text:h>
      <text:p text:style-name="Standard">Para el área de diseño de mecanismos o dispositivos mecánicos de precisión, se reciben CV's para concursar becas para: </text:p>
      <text:list text:style-name="MoinBulletList">
        <text:list-item>
          <text:p>Participar de proyectos de investigación del área mecánica en estrecha interacción con Ings. Electrónicos e Informáticos. </text:p>
        </text:list-item>
        <text:list-item>
          <text:p text:style-name="Standard">Realizar el doctorado en ingeniería con beca del <text:a xlink:type="simple" xlink:href="http://web.conicet.gov.ar/web/conicet.convocatorias.cronograma">CONICET</text:a>
<text:s/>o cofinanciadas <text:a xlink:type="simple" xlink:href="http://csu.rec.utn.edu.ar/CSU/RES/2012/522.pdf">UTN- CONICET</text:a>
<text:s/>en el país o <text:a xlink:type="simple" xlink:href="https://www.argentina.gob.ar/educacion/becar/convocatorias">en el extranjero</text:a>
. </text:p>
        </text:list-item>
      </text:list>
      <text:p text:style-name="Standard"/>
      <text:h text:outline-level="1" text:style-name="Heading_20_1">Proyectos finales y Prácticas Profesionales Supervisadas (PPS)</text:h>
      <text:p text:style-name="Standard">Se ofrece un espacio de trabajo para realizar tareas de investigación y desarrollo en las siguientes áreas: </text:p>
      <text:list text:style-name="MoinBulletList">
        <text:list-item>
          <text:p>Diseño de dispositivos rígidos y flexibles para metrología utilizando el método de los elementos finitos (Computational Solid Mechanics, Alumno actual: Francisco Bottero). </text:p>
        </text:list-item>
        <text:list-item>
          <text:p>Investigación en cinemática, dinámica y control de estructuras paralelas (Parallel Kinematic Machines). </text:p>
        </text:list-item>
        <text:list-item>
          <text:p>Cinemática computacional en diversas representaciones: Cuaterniones, cuaterniones duales, Grupos de Lie, Teoría de Helicoides. </text:p>
        </text:list-item>
        <text:list-item>
          <text:p>Análisis computacional de mecanismos planos y tridimensionales, incluyendo vehículos civiles, terrestres y aéreos. </text:p>
        </text:list-item>
        <text:list-item>
          <text:p>Mecanismos hápticos y robots con aplicación en rehabilitación y medicina. </text:p>
        </text:list-item>
      </text:list>
      <text:p text:style-name="Standard">El carácter multidisciplinario de los temas no se limita a alumnos de ingeniería mecánica, pueden ser de carreras de Lic. en informática, matemática o física, diseño industrial, Ing. industrial, eléctrica, electrónica, agronomía, de diversas universidades de Argentina y otras universidades del mun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