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Enlaces de Interés</text:h>
      <text:p text:style-name="Standard"/>
      <text:h text:outline-level="2" text:style-name="Heading_20_2">Congresos y conferencias</text:h>
      <text:list text:style-name="MoinBulletList">
        <text:list-item>
          <text:p text:style-name="Standard"><text:a xlink:type="simple" xlink:href="http://www-sop.inria.fr/hephaistos/Congress/ARK2016/">Advances in Robot Kinematics</text:a>
, INRIA, Grasse, France, June 27 -30, 2016. </text:p>
        </text:list-item>
        <text:list-item>
          <text:p text:style-name="Standard"><text:a xlink:type="simple" xlink:href="http://www.frc.utn.edu.ar/enief2016/">XXII Congreso sobre Métodos Numéricos y sus Aplicaciones (ENIEF 2016)</text:a>
, Córdoba, Argentina, November 21-26, 2016. </text:p>
        </text:list-item>
        <text:list-item>
          <text:p text:style-name="Standard"><text:a xlink:type="simple" xlink:href="http://www.cim.mcgill.ca/imsd2016/">The Fourth Joint International Conference on Multibody System Dynamics (IMSD 2016)</text:a>
, Montréal, Québec, Canada, May 29 - June 2, 2016. </text:p>
        </text:list-item>
      </text:list>
      <text:p text:style-name="Standard"/>
      <text:h text:outline-level="2" text:style-name="Heading_20_2">Instituciones de Argentina con las que se posee cooperación científica a través de proyectos en común</text:h>
      <text:list text:style-name="MoinBulletList">
        <text:list-item>
          <text:p text:style-name="Standard"><text:a xlink:type="simple" xlink:href="http://www.investigacion.frc.utn.edu.ar/cemetro/">CEMETRO - Centro de Metrología Dimensional UTN-FRC</text:a>
<text:s/></text:p>
        </text:list-item>
        <text:list-item>
          <text:p text:style-name="Standard"><text:a xlink:type="simple" xlink:href="http://www.inti.gob.ar/cordoba/metrologia.htm">Metrología Dimensional INTI Córdoba</text:a>
<text:s/></text:p>
        </text:list-item>
        <text:list-item>
          <text:p text:style-name="Standard"><text:a xlink:type="simple" xlink:href="http://www.cimec.org.ar/">CIMEC - Centro de Investigaciones en Métodos Computacionales (UNL-CONICET)</text:a>
<text:s/></text:p>
        </text:list-item>
        <text:list-item>
          <text:p text:style-name="Standard"><text:a xlink:type="simple" xlink:href="http://www.unl.edu.ar/">UNL - Universidad Nacional del Litoral</text:a>
<text:s/></text:p>
        </text:list-item>
      </text:list>
      <text:p text:style-name="Standard"/>
      <text:h text:outline-level="2" text:style-name="Heading_20_2">Instituciones del exterior con las que se posee colaboración científica</text:h>
      <text:list text:style-name="MoinBulletList">
        <text:list-item>
          <text:p text:style-name="Standard"><text:a xlink:type="simple" xlink:href="http://www.isu.edu/">ISU - Idaho State University, Pocatello, USA</text:a>
<text:s/></text:p>
        </text:list-item>
      </text:list>
      <text:p text:style-name="Standard"/>
      <text:h text:outline-level="2" text:style-name="Heading_20_2">Instituciones Nacionales</text:h>
      <text:list text:style-name="MoinBulletList">
        <text:list-item>
          <text:p text:style-name="Standard"><text:a xlink:type="simple" xlink:href="http://www.conicet.gob.ar">CONICET - Consejo Nacional de Investigaciones Científicas y Técnicas</text:a>
<text:s/></text:p>
        </text:list-item>
        <text:list-item>
          <text:p text:style-name="Standard"><text:a xlink:type="simple" xlink:href="http://www.cordoba-conicet.gov.ar/">CCT Córdoba - Centro Científico Tecnológico CCT Córdoba del CONICET</text:a>
<text:s/></text:p>
        </text:list-item>
        <text:list-item>
          <text:p text:style-name="Standard"><text:a xlink:type="simple" xlink:href="http://venus.ceride.gov.ar/twiki/bin/view/AMCA/">AMCA - Asociación Argentina de Macánica Computacional</text:a>
<text:s/></text:p>
        </text:list-item>
        <text:list-item>
          <text:p text:style-name="Standard"><text:a xlink:type="simple" xlink:href="http://www.mincyt.gob.ar/">MINCYT - Ministerio de Ciencia, Tecnología e Innovación Productiva</text:a>
<text:s/></text:p>
        </text:list-item>
      </text:list>
      <text:p text:style-name="Standard"/>
      <text:h text:outline-level="2" text:style-name="Heading_20_2">Instituciones Internacionales</text:h>
      <text:list text:style-name="MoinBulletList">
        <text:list-item>
          <text:p text:style-name="Standard"><text:a xlink:type="simple" xlink:href="http://www.cimne.upc.es/iacm/">IACM - Internacional Association for Computational Mechanics</text:a>
<text:s/></text:p>
        </text:list-item>
        <text:list-item>
          <text:p text:style-name="Standard"><text:a xlink:type="simple" xlink:href="http://www.iftomm.org">IFToMM - International Federation for the Promotion of Mechanism and Machine Science</text:a>
<text:s/></text:p>
        </text:list-item>
      </text:list>
      <text:p text:style-name="Standard"/>
      <text:h text:outline-level="2" text:style-name="Heading_20_2">Utiles</text:h>
      <text:list text:style-name="MoinBulletList">
        <text:list-item>
          <text:p text:style-name="Standard"><text:a xlink:type="simple" xlink:href="http://cvar.sicytar.mincyt.gob.ar/auth/index.jsp">CVAR</text:a>
<text:s/></text:p>
        </text:list-item>
        <text:list-item>
          <text:p text:style-name="Standard"><text:a xlink:type="simple" xlink:href="http://www.biblioteca.mincyt.gob.ar/">Biblioteca Electrónica Mincyt</text:a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