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ernando D. Carazo's Home Page</text:h>
      <text:list text:style-name="MoinBulletList">
        <text:list-item>
          <text:p>Datos Personales </text:p>
          <text:list text:style-name="MoinBulletList">
            <text:list-item>
              <text:p>Nombre y Apellido: Fernando D. Carazo. </text:p>
            </text:list-item>
            <text:list-item>
              <text:p>Fecha de Nacimiento: 29 de mayo de 1979. </text:p>
            </text:list-item>
            <text:list-item>
              <text:p>Nacionalidad: Argentino. </text:p>
            </text:list-item>
            <text:list-item>
              <text:p>Lugar de Nacimiento: Rawson. San Juan. </text:p>
            </text:list-item>
            <text:list-item>
              <text:p>Domicilio Particular: Fray</text:p>
              <text:p>León Torres 852 Piso 0 Dto. 4 Barrio Alta Córdoba. Córdoba. Argentina. </text:p>
            </text:list-item>
            <text:list-item>
              <text:p>Domicilio Laboral: Maestro M. Lopez esq. Cruz Roja Argentina. Ciudad Universitaria. C.P. (!X5016ZAA), Córdoba, Argentina. </text:p>
            </text:list-item>
            <text:list-item>
              <text:p>email: fcarazo at scdt dot frc dot utn dot edu dot ar . </text:p>
            </text:list-item>
          </text:list>
        </text:list-item>
        <text:list-item>
          <text:p>Eduación </text:p>
          <text:list text:style-name="MoinBulletList">
            <text:list-item>
              <text:p>Ingeniero Mecánico (UTN Fac. Reg. Córdoba). </text:p>
            </text:list-item>
            <text:list-item>
              <text:p>Estudiante doctoral (!FCEFyN-UNC). </text:p>
            </text:list-item>
          </text:list>
        </text:list-item>
        <text:list-item>
          <text:p>Presentaciones en Congresos </text:p>
          <text:list text:style-name="MoinBulletList">
            <text:list-item>
              <text:p text:style-name="Standard">Franck G.; Carazo F.; Nigro N.; Storti M.; D'elia J.; "Simulación numérica del flujo alrededor del modelo de Ahmed para un ángulo de inclinación crítico"; ENIEF 2004, Bariloche, Argentina, Noviembre de 2004. <text:a xlink:type="simple" xlink:href="http://www.cimec.org.ar/ojs/index.php/mc/article/view/361">(bajar)</text:a>
. </text:p>
            </text:list-item>
            <text:list-item>
              <text:p text:style-name="Standard">Dardati P.; Carazo F.; Celentano D.; Godoy L.; "Simulación Numérica Multiescala del Proceso de Enfriamiento de la Fundición Nodular"; ENIEF 2007, Córdoba, Argentina, Octubre de 2007. <text:a xlink:type="simple" xlink:href="http://www.cimec.org.ar/ojs/index.php/mc/article/view/1361">(bajar)</text:a>
. </text:p>
            </text:list-item>
            <text:list-item>
              <text:p text:style-name="Standard">Dardati P.; Celentano D.; Carazo F.; Godoy L.; "Thermomechanical-microstructural simulation of the nodular cast iron solidification process"; ENIEF 2008, San Luis, Argentina, Noviembre de 2008. <text:a xlink:type="simple" xlink:href="http://www.cimec.org.ar/ojs/index.php/mc/article/view/1501">(bajar)</text:a>
<text:s/></text:p>
            </text:list-item>
            <text:list-item>
              <text:p text:style-name="Standard">Carazo F.; Dardati P.; Celentano D.; Godoy L.; "Simulación de los cambios de fases eutéctico y eutectoide de una fundición de grafito esferoidal'"; ENIEF 2008, San Luis, Argentina, Noviembre de 2008. <text:a xlink:type="simple" xlink:href="http://www.cimec.org.ar/ojs/index.php/mc/article/view/1500">(bajar)</text:a>
<text:s/></text:p>
            </text:list-item>
            <text:list-item>
              <text:p>Carazo F.; Dardati P.; Celentano D.; Godoy L.; Chirella A.;</text:p>
              <text:p>Schulz B.; "Estudio de la Solidificación y del Cambio de Fase Eutectoide de una Fundición Dúctil de Composición Eutéctica: Simulación y Validación Experimental"; SAM-CONAMET 2009, Ciudad de Buenos Aires, Buenos Aires, Argentina, 19 al 23 de Octubre de 2009.</text:p>
            </text:list-item>
            <text:list-item>
              <text:p>Carazo F.; Dardati P.; Celentano D.; Godoy L.; "Análisis y Comparación de distintos Modelos Numéricos del Cambio de Fase Eutectoide de una Fundición Nodular de Composición Eutéctica"; Tandil, Buenos Aires, Argentina, 03 al 06 de Noviembre de 2009.</text:p>
            </text:list-item>
          </text:list>
        </text:list-item>
        <text:list-item>
          <text:p>Docencia </text:p>
          <text:list text:style-name="MoinBulletList">
            <text:list-item>
              <text:p>Estática y Resistencia de Materiales </text:p>
            </text:list-item>
            <text:list-item>
              <text:p text:style-name="Standard">Cálculo Avanzado<text:s/></text:p>
            </text:list-item>
          </text:list>
        </text:list-item>
        <text:list-item>
          <text:p>Inetereses </text:p>
          <text:list text:style-name="MoinBulletList">
            <text:list-item>
              <text:p>Modelado de procesos metalúrgicos con cambios de fases e incorporación de fenómenos a escala microscópica. </text:p>
            </text:list-item>
            <text:list-item>
              <text:p>Métodos numéricos con especial hincapié en el método de los elementos finitos y diferencias finitas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