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Investigación en el área mecánica y colaboradores</text:h>
      <text:p text:style-name="Standard">Estas son las investigaciones llevadas a cabo por el Dr. Pucheta en el CIII. </text:p>
      <text:list text:style-name="MoinBulletList">
        <text:list-item>
          <text:p text:style-name="Standard">Empleo de Teoría de Helicoides (<text:a xlink:type="simple" xlink:href="http://www.summerscrews.org/">Screw Theory</text:a>
) en el diseño conceptual de dispositivos mecatrónicos de precisión y en metrología </text:p>
          <text:list text:style-name="MoinBulletList">
            <text:list-item>
              <text:p>con: Luis Canali, Clemar Schurrer, Alejandro Gallardo, y Juan Bernad </text:p>
            </text:list-item>
          </text:list>
        </text:list-item>
        <text:list-item>
          <text:p>Diseño mecánico detallado de mecanismos de precisión nanométrica utilizando el método de los elementos finitos y herramientas de mecánica computacional </text:p>
          <text:list text:style-name="MoinBulletList">
            <text:list-item>
              <text:p>con: Francisco Bottero, Clemar Schurrer y miembros del INTI Córdoba </text:p>
            </text:list-item>
          </text:list>
        </text:list-item>
        <text:list-item>
          <text:p text:style-name="Standard">Dinámica computacional y control para vehículos aéreos no tripulados <text:line-break/><text:s/></text:p>
          <text:list text:style-name="MoinBulletList">
            <text:list-item>
              <text:p>en colaboración con: Nicolás Alberto, David Gaydou, Gonzalo Perez Paina y Claudio. Paz </text:p>
            </text:list-item>
          </text:list>
        </text:list-item>
        <text:list-item>
          <text:p>Síntesis cinemática de mecanismos rígidos y flexibles planos. Aplicaciones computacionales de Teoría de Grafos y de Teoría Grupos en el diseño conceptual de mecanismos. </text:p>
          <text:list text:style-name="MoinBulletList">
            <text:list-item>
              <text:p>colaborador: Alberto Cardona, del CIMEC-UNL/CONICET. </text:p>
            </text:list-item>
          </text:list>
        </text:list-item>
        <text:list-item>
          <text:p>Dinámica computacional para vehículos terrestres </text:p>
          <text:list text:style-name="MoinBulletList">
            <text:list-item>
              <text:p>con José Risso, Alberto Cardona y Javier Ciabattari </text:p>
            </text:list-item>
          </text:list>
        </text:list-item>
        <text:list-item>
          <text:p>Análisis computacional de mecanismos </text:p>
          <text:list text:style-name="MoinBulletList">
            <text:list-item>
              <text:p>en colaboración con: Alberto Cardona y Federico Cavalieri, del CIMEC-UNL/CONICET. </text:p>
            </text:list-item>
          </text:list>
        </text:list-item>
        <text:list-item>
          <text:p>Síntesis estructural de mecanismos rígidos espaciales de estructura de árbol </text:p>
          <text:list text:style-name="MoinBulletList">
            <text:list-item>
              <text:p>en colaboración con: Alba Perez Gracia, Alí Tamimi, Neda Hassanzadeh y Reza Movassagh, from Idaho State University-USA. </text:p>
            </text:list-item>
          </text:list>
        </text:list-item>
      </text:list>
      <text:p text:style-name="Standard"/>
      <text:h text:outline-level="1" text:style-name="Heading_20_1">Software</text:h>
      <text:p text:style-name="Standard">Se cuenta experiencia con software para CAD, simulación por elementos finitos MEF, simulación de multicuerpos, y optimización:<text:s text:c="2"/></text:p>
      <text:list text:style-name="MoinBulletList">
        <text:list-item>
          <text:p text:style-name="Standard">SolidWorks<text:s/>CAD, Simulation, Motion </text:p>
        </text:list-item>
        <text:list-item>
          <text:p text:style-name="Standard">Samcef Field, <text:a xlink:type="simple" xlink:href="https://www.plm.automation.siemens.com/en/products/lms/samtech/samcef-solver-suite/nonlinear-motion-analysis.shtml#lightview-close">Samcef Mecano</text:a>
, <text:a xlink:type="simple" xlink:href="https://www.plm.automation.siemens.com/en/products/lms/samtech/boss-quattro.shtml">Samcef Boss-quatrro</text:a>
<text:s/></text:p>
        </text:list-item>
        <text:list-item>
          <text:p>Salome Code-Aster. </text:p>
        </text:list-item>
      </text:list>
      <text:p text:style-name="Standard"/>
      <text:h text:outline-level="1" text:style-name="Heading_20_1">Otros</text:h>
      <text:p text:style-name="Standard">Por otras actividades del centro relacionadas a: </text:p>
      <text:list text:style-name="MoinBulletList">
        <text:list-item>
          <text:p>Metalurgia computacional (Dra. P. Dardati) </text:p>
        </text:list-item>
        <text:list-item>
          <text:p>CAD avanzado (Dr. J. Lopensino), y </text:p>
        </text:list-item>
        <text:list-item>
          <text:p>Optimización topológica (Dr. S. Giusti / Ing. J. Salomone), </text:p>
        </text:list-item>
      </text:list>
      <text:p text:style-name="Standard">lo referimos al <text:a xlink:type="simple" xlink:href="http://www.investigacion.frc.utn.edu.ar/gidma/">Grupo GIDMA UTN-FRC</text:a>
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