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Proyectos</text:h>
      <text:p text:style-name="Standard">Se está participando de </text:p>
      <text:list text:style-name="MoinBulletList">
        <text:list-item>
          <text:p>PID-E185: "Diseño y Construcción de un Generador de Pequeños Ángulos con Resolución Nanométrica para la Realización de la Unidad de Ángulos Planos del Sistema Internacional". Director: Dr. Clemar Schurrer. </text:p>
        </text:list-item>
        <text:list-item>
          <text:p>PICT-2013-2894: "Modelado Computacional de Sistemas Mecánicos Complejos". Director: Dr. Alberto Cardona.</text:p>
        </text:list-item>
        <text:list-item>
          <text:p>PID-3935: "Empleo de Teoría de Helicoides en el Diseño de Mecanismos de Precisión". Director: Dr. Martín Pucheta </text:p>
        </text:list-item>
      </text:list>
      <text:p text:style-name="Standard">Se está colaborando con los proyectos: </text:p>
      <text:list text:style-name="MoinBulletList">
        <text:list-item>
          <text:p>PID-UTN 2155: "Fusión Sensorial para Estimación de Posición y Orientación 3D". Director: Dr. Gastón Araguás. </text:p>
        </text:list-item>
        <text:list-item>
          <text:p>PICT-2009-0136: "Guiado de Vehículos Autónomos usando Fusión de Señales de GPS de Bajo Costo y otros Sensores". Director: Dr. Julio Hugo Toloza. </text:p>
        </text:list-item>
      </text:list>
      <text:p text:style-name="Standard">Se solicitaron nuevos proyectos a: </text:p>
      <text:list text:style-name="MoinBulletList">
        <text:list-item>
          <text:p>Al MINCYT en el área de innovación en el diseño de dispositivos mecatrónicos de precisión.</text:p>
          <text:p>Directores: Clemar Schurrer (IR), Martín Pucheta y Luis Canal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