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Publicaciones en revistas indexadas</text:h>
      <text:p text:style-name="Standard"/>
      <text:h text:outline-level="3" text:style-name="Heading_20_3">2018</text:h>
      <text:list text:style-name="MoinNumberedList">
        <text:list-item>
          <text:p text:style-name="Standard"><text:span text:style-name="AS_bold">Alejandro G. Gallardo</text:span>
,<text:span text:style-name="AS_bold">Martin Pucheta</text:span>
<text:s/>(2018), <text:span text:style-name="AS_bold">"Synthesis of Precision Flexible Mechanisms Using Screw Theory and Beam Constraints"</text:span>
, Int. J. of Mechanisms and Robotic Systems (IJMRS), 4(4):277-204. </text:p>
        </text:list-item>
      </text:list>
      <text:p text:style-name="Standard"/>
      <text:h text:outline-level="3" text:style-name="Heading_20_3">2016</text:h>
      <text:list text:style-name="MoinNumberedList">
        <text:list-item>
          <text:p text:style-name="Standard">Karim A. Nemer, <text:span text:style-name="AS_bold">Martín A. Pucheta</text:span>
, Ana G. Flesia, <text:span text:style-name="AS_bold">Unsupervised fuzzy-wavelet framework for coastal polynya detection in synthetic aperture radar images</text:span>
<text:s/><text:line-break/><text:s/>Cogent Engineering (2016), 3: 1216725 (21 pages), Open Access. </text:p>
        </text:list-item>
      </text:list>
      <text:p text:style-name="Standard"/>
      <text:h text:outline-level="2" text:style-name="Heading_20_2">En capítulo de libro</text:h>
      <text:p text:style-name="Standard"/>
      <text:h text:outline-level="3" text:style-name="Heading_20_3">2018</text:h>
      <text:list text:style-name="MoinNumberedList">
        <text:list-item>
          <text:p text:style-name="Standard"><text:span text:style-name="AS_bold">Martin Pucheta</text:span>
, <text:span text:style-name="AS_bold">Alejandro G. Gallardo</text:span>
<text:s/>(2018) <text:span text:style-name="AS_bold">Synthesis of Precision Flexible Mechanisms Using Screw Theory with a Finite Elements Validation</text:span>
. In: Carvalho J., Martins D., Simoni R., Simas H. (eds) Multibody Mechatronic Systems. MuSMe 2017. Mechanisms and Machine Science, vol. 54, chap. 1, p. 3-14, Springer, Cham. </text:p>
        </text:list-item>
        <text:list-item>
          <text:p text:style-name="Standard">Ali Tamimi, Alba Perez-Gracia, <text:span text:style-name="AS_bold">Martin Pucheta</text:span>
<text:s/>(2018) <text:span text:style-name="AS_bold">Structural Synthesis of Hands for Grasping and Manipulation Tasks</text:span>
. In: Lenarcic J., Merlet JP. (eds) Advances in Robot Kinematics 2016, Springer Proceedings in Advanced Robotics, vol. 4, chap. 7, p. 61-70, 2016. </text:p>
        </text:list-item>
      </text:list>
      <text:p text:style-name="Standard"/>
      <text:h text:outline-level="1" text:style-name="Heading_20_1">Publicaciones en congresos y conferencias con referato</text:h>
      <text:p text:style-name="Standard"/>
      <text:h text:outline-level="3" text:style-name="Heading_20_3">En preparación</text:h>
      <text:list text:style-name="MoinNumberedList">
        <text:list-item>
          <text:p text:style-name="Standard"><text:span text:style-name="AS_bold">M. A. Pucheta</text:span>
; <text:span text:style-name="AS_bold">A.G. Gallardo</text:span>
. “Graph Representation of Flexure Precision Stages and Their Applications”. ENIEF 2019, XXIV Congreso sobre Métodos Numéricos y sus Aplicaciones. Lugar: Santa Fe.<text:s text:c="2"/>A realizarse en Noviembre. </text:p>
        </text:list-item>
        <text:list-item>
          <text:p text:style-name="Standard"><text:span text:style-name="AS_bold">A.G. Gallardo</text:span>
;<text:s text:c="2"/><text:span text:style-name="AS_bold">M.A. Pucheta</text:span>
. “Análisis dinámico de mecanismos flexibles utilizando Teoría de Helicoides”. ENIEF 2019, XXIV Congreso sobre Métodos Numéricos y sus Aplicaciones. Lugar: Santa Fe.<text:s text:c="2"/>A realizarse en Noviembre. </text:p>
        </text:list-item>
        <text:list-item>
          <text:p text:style-name="Standard"><text:span text:style-name="AS_bold">M.A. Pucheta</text:span>
<text:s/>y A. Cardona, <text:span text:style-name="AS_italic">Enumeration of non-fractionated kinematic chains for any screw order</text:span>
. </text:p>
        </text:list-item>
      </text:list>
      <text:p text:style-name="Standard"/>
      <text:h text:outline-level="3" text:style-name="Heading_20_3">2019</text:h>
      <text:list text:style-name="MoinBulletList">
        <text:list-item>
          <text:p text:style-name="Standard">1.<text:span text:style-name="AS_bold">A.G. Gallardo</text:span>
;<text:s text:c="2"/><text:span text:style-name="AS_bold">M.A. Pucheta</text:span>
. “Análisis de los movimientos parasitarios en función de la ubicación de los elementos flexores de un mecanismo flexible paralelo”. MACI 2019, VII Congreso de Matemática Aplicada, Computacional e Industrial. Córdoba, Argentina. </text:p>
        </text:list-item>
      </text:list>
      <text:p text:style-name="Standard"/>
      <text:h text:outline-level="3" text:style-name="Heading_20_3">2018</text:h>
      <text:list text:style-name="MoinNumberedList">
        <text:list-item>
          <text:p text:style-name="Standard"><text:span text:style-name="AS_bold">Alejandro G. Gallardo</text:span>
, <text:span text:style-name="AS_bold">Martín A. Pucheta</text:span>
. <text:a xlink:type="simple" xlink:href="http://www.cimec.org.ar/ojs/index.php/mc/article/view//5681/5663">''Cálculo de la Orientación de Elementos Flexores para Mecanismos Flexibles Paralelos''</text:a>
, Mecánica Computacional Vol. XXXVI, Número 36, pp.<text:s text:c="2"/>1653-1653, Resumen en Actas del MECOM 2018, 6-8 noviembre, Tucumán, Argentina. </text:p>
        </text:list-item>
        <text:list-item>
          <text:p text:style-name="Standard"><text:span text:style-name="AS_bold">Martín A. Pucheta</text:span>
, Alberto Cardona. <text:a xlink:type="simple" xlink:href="http://www.cimec.org.ar/ojs/index.php/mc/article/view/5676/5658">''Identification of Rigid Subchains in Graphs of Mechanisms obtained from Contracted Graphs''</text:a>
, Mecánica Computacional Vol. XXXVI, Número 35, pp. 1637-1644, Artículo Completo en Actas del MECOM 2018, 6-8 noviembre, Tucumán, Argentina. </text:p>
        </text:list-item>
      </text:list>
      <text:p text:style-name="Standard"/>
      <text:h text:outline-level="3" text:style-name="Heading_20_3">2017</text:h>
      <text:list text:style-name="MoinNumberedList">
        <text:list-item>
          <text:p text:style-name="Standard">Gonzalo Perez-Paina, Claudio Paz, <text:span text:style-name="AS_bold">Martín Pucheta</text:span>
, Bruno Bianchini, Fernando Martinez, and Martín Nievas<text:line-break/><text:s/><text:span text:style-name="AS_italic">"Validation of an IMU-camera fusion algorithm using an industrial robot"</text:span>
<text:line-break/><text:s/>IX Jornadas Argentinas de Robótica (JAR), Córdoba, Argentina. Nov. 2017. (link | slides) </text:p>
        </text:list-item>
        <text:list-item>
          <text:p text:style-name="Standard">Gonzalo Perez-Paina, <text:span text:style-name="AS_bold">Martin Pucheta</text:span>
, and Claudio Paz.<text:line-break/><text:s/><text:span text:style-name="AS_italic">"IMU- and exteroceptive sensor- based fusion for UAV control"</text:span>
<text:line-break/><text:s/>XVII Reunión de Trabajo en Procesamiento de la Información y Control (RPIC), sep. 2017. Mar del Plata, Argentina. (<text:a xlink:type="simple" xlink:href="http://ieeexplore.ieee.org/document/8214335/">link</text:a>
<text:s/>| slides) </text:p>
        </text:list-item>
        <text:list-item>
          <text:p text:style-name="Standard"><text:span text:style-name="AS_bold">Martín A. Pucheta</text:span>
, <text:span text:style-name="AS_bold">Alejandro G. Gallardo</text:span>
. <text:a xlink:type="simple" xlink:href="https://doi.org/10.1007/978-3-319-67567-1_1">''Synthesis of precision flexible mechanisms using screw theory with a finite elements validation''</text:a>
, 6th International Symposium on Multibody Systems and Mechatronics - MUSME 2017, Florianópolis, 24-28 October, Brasil. </text:p>
        </text:list-item>
        <text:list-item>
          <text:p text:style-name="Standard"><text:span text:style-name="AS_bold">Alejandro G. Gallardo</text:span>
, <text:span text:style-name="AS_bold">Martín A. Pucheta</text:span>
. <text:a xlink:type="simple" xlink:href="http://www.cimec.org.ar/ojs/index.php/mc/article/view/5333/5286">''Diseño de mecanismos flexibles paralelos basado en teoría de helicoides''</text:a>
, Mecánica Computacional Vol. XXXV, Número 20, pp. 1137-1164, Actas del ENIEF 2017, 7-10 noviembre, La Plata, Argentina. </text:p>
        </text:list-item>
        <text:list-item>
          <text:p text:style-name="Standard"><text:span text:style-name="AS_bold">Martín A. Pucheta</text:span>
, <text:span text:style-name="AS_bold">Alejandro Gallardo</text:span>
. <text:a xlink:type="simple" xlink:href="http://www.cimec.org.ar/ojs/index.php/mc/article/view/5334/5287">''Clasificación de sistemas de helicoides para el diseño de mecanismos tridimensionales y robots''</text:a>
, Mecánica Computacional Vol. XXXV, Número 20, pp. 1165-1179, Actas del ENIEF 2017, 7-10 noviembre, La Plata, Argentina. </text:p>
        </text:list-item>
        <text:list-item>
          <text:p text:style-name="Standard">Karim A. Nemer, <text:span text:style-name="AS_bold">Martín A. Pucheta</text:span>
, Ana G. Flesia. <text:a xlink:type="simple" xlink:href="http://www.cimec.org.ar/ojs/index.php/mc/article/view/5468/5441">''Análisis del funcionamiento de un método basado en Wavelets Borrosos para la detección de bordes en imágenes sintéticas del tipo SAR''</text:a>
, Mecánica Computacional Vol. XXXV, Número 43, pp. 2539-2546, Actas del ENIEF 2017, 7-10 noviembre, La Plata, Argentina. </text:p>
        </text:list-item>
        <text:list-item>
          <text:p text:style-name="Standard"><text:span text:style-name="AS_bold">Martín A. Pucheta</text:span>
, Alberto Cardona <text:a xlink:type="simple" xlink:href="https://drive.google.com/file/d/0Bzm25j13qMsocjYzcUt5UjdVN1k/view">''Tendencias en el empleo de matemáticas discretas para el diseño conceptual de mecanismos''</text:a>
, VI MACI 2017, p. 221-224, 2-5 mayo, Comodoro Rivadavia, Argentina. </text:p>
        </text:list-item>
      </text:list>
      <text:p text:style-name="Standard"/>
      <text:h text:outline-level="3" text:style-name="Heading_20_3">2016</text:h>
      <text:list text:style-name="MoinNumberedList">
        <text:list-item>
          <text:p text:style-name="Standard"><text:span text:style-name="AS_bold">Martín A. Pucheta</text:span>
, José M. Risso, Alberto Cardona y Javier Ciabattari. <text:span text:style-name="AS_italic">Efficient simulation of a sports car in steady-state cornering</text:span>
, The 4th Joint International Conference on Multibody System Dynamics May 29 – June 2, 2016, Montréal, Canada, 2016 (presentado por M. Pucheta). </text:p>
        </text:list-item>
        <text:list-item>
          <text:p text:style-name="Standard">Ali Tamimi, Alba Perez-Gracia, y <text:span text:style-name="AS_bold">Martin Pucheta</text:span>
. <text:span text:style-name="AS_italic">Structural Synthesis of Hands for Grasping and Manipulation Tasks</text:span>
, Advances in Robot Kinematics, Grasse, France, 2016 (presentado por A. Perez-Gracia). </text:p>
        </text:list-item>
        <text:list-item>
          <text:p text:style-name="Standard"><text:span text:style-name="AS_bold">Francisco Bottero</text:span>
, <text:span text:style-name="AS_bold">Martín A. Pucheta</text:span>
, Clemar A. Schurrer. <text:a xlink:type="simple" xlink:href="http://www.cimec.org.ar/ojs/index.php/mc/article/view/5130/5063">Diseño de un Flexor de Precisión para un Dispositivo Generador de Ángulos Pequeños para Aplicaciones de Calibración en Metrología</text:a>
, ENIEF 2016, Mecánica Computacional Vol. XXXIV (39) Modeling of Multibody Systems (A):2689-2714, 2016 (presentado por F. Bottero). </text:p>
        </text:list-item>
        <text:list-item>
          <text:p text:style-name="Standard"><text:span text:style-name="AS_bold">Francisco Bottero</text:span>
, <text:span text:style-name="AS_bold">Martín A. Pucheta</text:span>
, Clemar A. Schurrer. <text:a xlink:type="simple" xlink:href="http://www.cimec.org.ar/ojs/index.php/mc/article/view/5130/5063">Diseño de un mecanismo flexible de precisión para un generador de ángulos pequeños</text:a>
, ENIEF 2016, Mecánica Computacional Vol. XXXIV (39) Modeling of Multibody Systems (A):23-23 (Resumen), 2016 (Poster presentado por F. Bottero en Concurso de Pósteres de Alumnos de Grado del ENIEF 2016, ganador de 3er puesto <text:a xlink:type="simple" xlink:href="http://www.frc.utn.edu.ar/enief2016/pub/file/04-Bottero-Poster.pdf">(Descargar poster de web de ENIEF 2016)</text:a>
<text:s/>. </text:p>
        </text:list-item>
        <text:list-item>
          <text:p text:style-name="Standard"><text:span text:style-name="AS_bold">Martín A. Pucheta</text:span>
, Nicolás Alberto, Claudio J. Paz and Gonzalo Perez-Paina <text:line-break/><text:s/><text:span text:style-name="AS_bold">"Trajectory Planning for an Unmanned Quadrotor"</text:span>
<text:s/><text:line-break/><text:s/>Mecánica Computacional Vol. XXXIV (40) Modeling of Multibody Systems (B):2809-2824, 2016 (presentado por M. Pucheta). </text:p>
        </text:list-item>
        <text:list-item>
          <text:p text:style-name="Standard">Federico J. Cavalieri, <text:span text:style-name="AS_bold">Martín A. Pucheta</text:span>
<text:s/>and Alberto Cardona <text:line-break/><text:s/><text:span text:style-name="AS_bold">"Modelado de Juntas Cilíndricas Tridimensionales con Juego en Sistemas Dinámicos Multicuerpos"</text:span>
<text:s/><text:line-break/><text:s/>Mecánica Computacional Vol. XXXIV (39) Modeling of Multibody Systems (A): 2715-2728, 2016 (presentado por F. Cavalieri). </text:p>
        </text:list-item>
        <text:list-item>
          <text:p text:style-name="Standard">Claudio J. Paz, Gonzalo F. Perez Paina y <text:span text:style-name="AS_bold">Martín A. Pucheta</text:span>
<text:s/><text:line-break/><text:s/><text:span text:style-name="AS_bold">"Acoplamiento en la Estimación de la Orientación y la Altura Mediante Filtro Extendido de Kalman"</text:span>
<text:s/><text:line-break/><text:s/>Mecánica Computacional Vol. XXXIV (51) Signal And Image Processing: 3419-3442, 2016 (presentado por C. Paz). </text:p>
        </text:list-item>
        <text:list-item>
          <text:p text:style-name="Standard"><text:span text:style-name="AS_bold">Martín A. Pucheta</text:span>
, <text:span text:style-name="AS_bold">Alejandro G. Gallardo</text:span>
, <text:span text:style-name="AS_bold">Juan A. Bernad</text:span>
<text:s/><text:line-break/><text:s/><text:span text:style-name="AS_bold">"Empleo de Teoría de Helicoides para el Diseño de Mecanismos Flexibles de Precisión Tridimensionales"</text:span>
<text:s/><text:line-break/><text:s/>Mecánica Computacional Vol. XXXIV (40) Modeling of Multibody Systems (B):2825-2845, 2016<text:s text:c="2"/>(presentado por M. Pucheta). </text:p>
        </text:list-item>
        <text:list-item>
          <text:p text:style-name="Standard">Germán A. Miretti, Diego I. Perín, Fabián C. Tommasini, <text:span text:style-name="AS_bold">Martín A. Pucheta</text:span>
, Oscar A. Ramos. <text:span text:style-name="AS_italic">Inspección automatizada mediante ensayo no destructivo de resonancia acústica para la detección de fallas en piezas metalmecánicas</text:span>
, SAM-CONAMET 2016 - 16° Congreso Internacional de Metalurgia y Materiales, 22 al 25 de noviembre, 2016, Córdoba (presentado por G. Miretti). </text:p>
        </text:list-item>
      </text:list>
      <text:p text:style-name="Standard"/>
      <text:h text:outline-level="3" text:style-name="Heading_20_3">2015</text:h>
      <text:list text:style-name="MoinNumberedList">
        <text:list-item>
          <text:p text:style-name="Standard"><text:span text:style-name="AS_bold">Martín A. Pucheta</text:span>
, y Alberto Cardona, <text:a xlink:type="simple" xlink:href="http://congress.cimne.com/panacm2015/frontal/ProgTodo.asp">Enumeration of planar non-fractionated kinematic chains</text:a>
, abstract, PANACM-MECOM 2015, Buenos Aires, Argentina, 27-29 April 2015. </text:p>
        </text:list-item>
      </text:list>
      <text:p text:style-name="Standard"/>
      <text:h text:outline-level="3" text:style-name="Heading_20_3">2014</text:h>
      <text:list text:style-name="MoinNumberedList">
        <text:list-item>
          <text:p text:style-name="Standard"><text:span text:style-name="AS_bold">Martín A. Pucheta</text:span>
, Claudio J. Paz y Maira E. Pereyra, <text:a xlink:type="simple" xlink:href="http://www.cimec.org.ar/ojs/index.php/mc/article/view/4828/4758">Representaciones cinemáticas de orientación y ecuaciones de estimación</text:a>
, <text:span text:style-name="AS_italic">Mecánica Computacional Vol XXXIII</text:span>
, págs. 2303-2324, Graciela Bertolino, Mariano Cantero, Mario Storti y Federico Teruel (Eds.), Proc. del XXI Congreso sobre Métodos Numéricos y sus Aplicaciones ENIEF - 2014, San Carlos de Bariloche, 23-26 Setiembre 2014. </text:p>
        </text:list-item>
        <text:list-item>
          <text:p text:style-name="Standard"><text:span text:style-name="AS_bold">Martín A. Pucheta</text:span>
, José M. Risso, Alberto Cardona y Javier Ciabattari, <text:a xlink:type="simple" xlink:href="http://www.cimec.org.ar/ojs/index.php/mc/article/view/4829/4759">Simulación del comportamiento en curva de un vehículo de competición</text:a>
, <text:span text:style-name="AS_italic">Mecánica Computacional Vol XXXIII</text:span>
, págs. 2325-2344, Graciela Bertolino, Mariano Cantero, Mario Storti y Federico Teruel (Eds.), Proc. del XXI Congreso sobre Métodos Numéricos y sus Aplicaciones ENIEF - 2014, San Carlos de Bariloche, 23-26 Setiembre 2014 </text:p>
        </text:list-item>
      </text:list>
      <text:p text:style-name="Standard"/>
      <text:h text:outline-level="3" text:style-name="Heading_20_3">2009</text:h>
      <text:list text:style-name="MoinNumberedList">
        <text:list-item>
          <text:p text:style-name="Standard"><text:span text:style-name="AS_bold">Carazo F.</text:span>
; <text:span text:style-name="AS_bold">Dardati P.</text:span>
; Celentano D.; Godoy L.; Chirella A.; Schulz B.; "Estudio de la Solidificación y del Cambio de Fase Eutectoide de una Fundición Dúctil de Composición Eutéctica: Simulación y Validación Experimental"; SAM-CONAMET 2009, Ciudad de Buenos Aires, Buenos Aires, Argentina, 19 al 23 de Octubre de 2009. </text:p>
        </text:list-item>
        <text:list-item>
          <text:p text:style-name="Standard"><text:span text:style-name="AS_bold">Carazo F.</text:span>
; <text:span text:style-name="AS_bold">Dardati P.</text:span>
; Celentano D.; Godoy L.; "Análisis y Comparación de distintos Modelos Numéricos del Cambio de Fase Eutectoide de una Fundición Nodular de Composición Eutéctica"; Tandil, Buenos Aires, Argentina, 03 al 06 de Noviembre de 2009. </text:p>
        </text:list-item>
      </text:list>
      <text:p text:style-name="Standard"/>
      <text:h text:outline-level="3" text:style-name="Heading_20_3">2008</text:h>
      <text:list text:style-name="MoinNumberedList">
        <text:list-item>
          <text:p text:style-name="Standard"><text:span text:style-name="AS_bold">Dardati P.</text:span>
; Celentano D.; <text:span text:style-name="AS_bold">Carazo F.</text:span>
; Godoy L.; "Thermomechanical-microstructural simulation of the nodular cast iron solidification process"; ENIEF 2008, San Luis, Argentina, Noviembre de 2008. </text:p>
        </text:list-item>
        <text:list-item>
          <text:p text:style-name="Standard"><text:span text:style-name="AS_bold">Carazo F.</text:span>
; <text:span text:style-name="AS_bold">Dardati P.</text:span>
; Celentano D.; Godoy L.; "Simulación de los cambios de fases eutéctico y eutectoide de una fundición de grafito esferoidal'"; ENIEF 2008, San Luis, Argentina, Noviembre de 2008. </text:p>
        </text:list-item>
      </text:list>
      <text:p text:style-name="Standard"/>
      <text:h text:outline-level="3" text:style-name="Heading_20_3">2007</text:h>
      <text:list text:style-name="MoinNumberedList">
        <text:list-item>
          <text:p text:style-name="Standard"><text:span text:style-name="AS_bold">Dardati P.</text:span>
; <text:span text:style-name="AS_bold">Carazo F.</text:span>
; Celentano D.; Godoy L.; "Simulación Numérica Multiescala del Proceso de Enfriamiento de la Fundición Nodular"; ENIEF 2007, Córdoba, Argentina, Octubre de 2007. </text:p>
        </text:list-item>
      </text:list>
      <text:p text:style-name="Standard"/>
      <text:h text:outline-level="3" text:style-name="Heading_20_3">2004</text:h>
      <text:list text:style-name="MoinNumberedList">
        <text:list-item>
          <text:p text:style-name="Standard">Franck G.; <text:span text:style-name="AS_bold">Carazo F.</text:span>
; Nigro N.; Storti M.; D'elia J.; "Simulación numérica del flujo alrededor del modelo de Ahmed para un ángulo de inclinación crítico"; ENIEF 2004, Bariloche, Argentina, Noviembre de 2004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