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Mecánica y Sistemas Multicuerpo</text:h>
      <text:p text:style-name="Standard">El Centro de Investigación de Informática en Ingeniería/Mecánica (CIII/Mecánica), es un área dentro del CIII dedicada a la investigación y desarrollo en teorías, métodos computacionales y experimentales en mecánica de precisión, metrología, mecanismos, robótica y mecatrónica. Se llevan a cabo tareas de investigación en cinemática y dinámica computacional, control y mecánica computacional, formación de recursos humanos y transferencia al sector productivo. </text:p>
      <text:p text:style-name="Standard"/>
      <text:h text:outline-level="2" text:style-name="Heading_20_2">Informacion Disponible</text:h>
      <text:list text:style-name="MoinBulletList">
        <text:list-item>
          <text:p text:style-name="Standard">Integrantes<text:s/></text:p>
        </text:list-item>
        <text:list-item>
          <text:p text:style-name="Standard">Areas de Investigación<text:s/></text:p>
        </text:list-item>
        <text:list-item>
          <text:p text:style-name="Standard">Publicaciones<text:s/></text:p>
        </text:list-item>
        <text:list-item>
          <text:p text:style-name="Standard">Proyectos<text:s text:c="2"/></text:p>
        </text:list-item>
        <text:list-item>
          <text:p text:style-name="Standard">Becas de Investigación<text:s text:c="2"/></text:p>
        </text:list-item>
        <text:list-item>
          <text:p text:style-name="Standard">Enlaces de Interés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