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Contactos</text:h>
      <text:p text:style-name="Standard"/>
      <text:h text:outline-level="3" text:style-name="Heading_20_3">Dirección postal</text:h>
      <text:p text:style-name="Standard">Campus UTN<text:line-break/><text:s/>Armada Argentina 4050<text:line-break/><text:s/>X5016DIP Córdoba Argentina<text:line-break/><text:s/></text:p>
      <text:p text:style-name="Standard"/>
      <text:h text:outline-level="3" text:style-name="Heading_20_3">Teléfono/Fax</text:h>
      <text:p text:style-name="Standard">+54-351-4943994 </text:p>
      <text:p text:style-name="Standard"/>
      <text:h text:outline-level="3" text:style-name="Heading_20_3">Correo Electrónico</text:h>
      <text:p text:style-name="Standard"><text:a xlink:type="simple" xlink:href="mailto:cemetro.utn@gmail.com">cemetro.utn@gmail.com</text:a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