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entro de Metrología - Cemetro</text:h>
      <text:p text:style-name="Standard">El objetivo general del Centro de Metrología es ambicioso: Conformar un núcleo de cristalización para el desarrollo actividades en el área de metrología en conjunción con otros organismos y universidades, posibilitando: trabajos de investigación de base y aplicada, los servicios de medición y calibración para empresas y el desarrollo sistemático de Recursos Humanos a todo nivel. </text:p>
      <text:p text:style-name="Standard">El Centro de Metrología cuenta con equipamiento e instrumental de última generación, con trazabilidad al S.I., está en vías de ser acreditado por Organismo Oficiales en base a la norma ISO/IEC 17025 y tiene competencia para: </text:p>
      <text:list text:style-name="MoinBulletList">
        <text:list-item>
          <text:p>Brindar servicios de calibración y medición a industrias, laboratorios privados,</text:p>
          <text:p>universitarios, y a clientes en general. </text:p>
        </text:list-item>
        <text:list-item>
          <text:p>Mejorar del nivel de formación y capacitación de personal a todos los niveles, a través de la obtención de competencia desde la práctica en laboratorio. </text:p>
        </text:list-item>
        <text:list-item>
          <text:p>Brindar asistencia tecnológica para la mejora de la calidad de producto, mediante asesoramientos técnicos en temas metrológicos. </text:p>
        </text:list-item>
        <text:list-item>
          <text:p>Desarrollar sistemas de medición especiales sobre requerimientos externos y en función de necesidades detectadas.</text:p>
        </text:list-item>
      </text:list>
      <text:p text:style-name="Standard"><text:a xlink:type="simple" xlink:href="http://www.frc.utn.edu.ar/cemetro/">Página web del Cemetro.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