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Novedades</text:h>
      <text:list text:style-name="MoinBulletList">
        <text:list-item>
          <text:p text:style-name="Standard"><text:span text:style-name="AS_bold">12/2012 -</text:span>
<text:s/>El proyecto "Robot Móvil de Arquitectura Abierta - RoMAA" fue premiado en la <text:span text:style-name="AS_italic">Octava Edición del Concurso Nacional de Innovaciones</text:span>
<text:s/>INNOVAR 2012. </text:p>
        </text:list-item>
        <text:list-item>
          <text:p text:style-name="Standard"><text:span text:style-name="AS_bold">10/2012 -</text:span>
<text:s/>Material para el curso de posgrado Filtrado Bayesiano y Aplicaciones disponible aquí.<text:s text:c="2"/></text:p>
        </text:list-item>
        <text:list-item>
          <text:p text:style-name="Standard"><text:span text:style-name="AS_bold">06/2012 -</text:span>
<text:s/>Un equipo de integrantes del CIII ganó el 1er puesto en la competencia internacional "ImageCLEF Robot Vision Challenge 2012" (<text:a xlink:type="simple" xlink:href="http://imageclef.org/2012/robot">Link</text:a>
). </text:p>
        </text:list-item>
        <text:list-item>
          <text:p text:style-name="Standard"><text:span text:style-name="AS_bold">2012-03-12</text:span>
. Se encuentra abierta la convocatoria de becarios 2012. </text:p>
        </text:list-item>
        <text:list-item>
          <text:p text:style-name="Standard"><text:span text:style-name="AS_bold">2012-03-05</text:span>
. Se lanzan los seminarios<text:s/>internos a realizarse semanalmente. </text:p>
        </text:list-item>
        <text:list-item>
          <text:p text:style-name="Standard">Los becarios Sebastián Prenna y Pablo Garrone realizarán un intercambio de investigación en el <text:a xlink:type="simple" xlink:href="http://www.mi.auckland.ac.nz">MI Tech</text:a>
<text:s/>de la Universidad de Auckland, Nueva Zelandia, entre diciembre de 2011 y marzo de 2012. </text:p>
        </text:list-item>
        <text:list-item>
          <text:p text:style-name="Standard"><text:span text:style-name="AS_bold">2011-09-05</text:span>
. Los interesados en el curso Tópicos Avanzados de Álgebra Lineal pueden obtener las notas para las primeras clases aquí. </text:p>
        </text:list-item>
        <text:list-item>
          <text:p text:style-name="Standard"><text:span text:style-name="AS_bold">2011-09-01</text:span>
. La semana próxima arrancará el curso de posgrado sobre Tópicos Avanzados de Álgebra Lineal. Más info aquí.<text:s text:c="2"/></text:p>
        </text:list-item>
        <text:list-item>
          <text:p text:style-name="Standard"><text:span text:style-name="AS_bold">2011-03-04</text:span>
. Se encuentra abierta la convocatoria de becarios 2011. </text:p>
        </text:list-item>
        <text:list-item>
          <text:p text:style-name="Standard"><text:span text:style-name="AS_bold">2010-11-12</text:span>
. Se hizo entrega del robot RoMAA a la Regional Resistencia, y la capacitación a los miembros del GUDA. Ver fotos<text:s/></text:p>
        </text:list-item>
        <text:list-item>
          <text:p text:style-name="Standard"><text:span text:style-name="AS_bold">2010-09-29</text:span>
. LLego el RoMAA para FRRe (Chaco)!! Comienza el montaje de la electrónica. Ver fotos<text:s/></text:p>
        </text:list-item>
        <text:list-item>
          <text:p text:style-name="Standard"><text:span text:style-name="AS_bold">2010-09-20</text:span>
. CIII en el micro de tecnología de Canal 12 de Córdoba. Ver <text:a xlink:type="simple" xlink:href="http://www.canaldoceblog.com.ar/index.php?option=com_content&amp;task=view&amp;id=2299&amp;Itemid=25">nota</text:a>
<text:s/></text:p>
        </text:list-item>
        <text:list-item>
          <text:p text:style-name="Standard"><text:span text:style-name="AS_bold">ATENCIÓN postergación de charla "Muestreo e Interpolación de señales"</text:span>
<text:s/></text:p>
        </text:list-item>
        <text:list-item>
          <text:p text:style-name="Standard"><text:span text:style-name="AS_bold">4 de mayo</text:span>
, el Dr. Julio Hugo Toloza va a dar una charla sobre "Muestreo e Interpolación de señales" a las 15:00hs en la biblioteca del CIII. Están todos invitados. </text:p>
        </text:list-item>
        <text:list-item>
          <text:p text:style-name="Standard"><text:span text:style-name="AS_bold">20 de Agosto</text:span>
. El becario Santiago Pérez y Martín Baunido presentaron su tesis "Hardware de Control de Plataforma Robótica Móvil con Arquitectura ARM y RTOS. Caracterización". Con esto se recibió el (ahora) Ing. Santiago Pérez </text:p>
        </text:list-item>
        <text:list-item>
          <text:p text:style-name="Standard"><text:span text:style-name="AS_bold">La placa SBC-IP esta corriendo un Debian 5.0.5 con el kernell 2.6.35, bien por los muchachos</text:span>
<text:s/></text:p>
        </text:list-item>
        <text:list-item>
          <text:p text:style-name="Standard"><text:span text:style-name="AS_bold">Hasta el 09 DE ABRIL</text:span>
, convocatoria 2010 para la BECAS DE I&amp;D PARA GRADUADOS BINID 2010, tanto para RENOVACIÓN como para NUEVAS BECAS. Interesados por favor traer un CV al CIII antes de la fecha de cierre </text:p>
        </text:list-item>
        <text:list-item>
          <text:p text:style-name="Standard"><text:span text:style-name="AS_bold">Hasta el 09 DE ABRIL</text:span>
, convocatoria 2010 para la BECAS DE I&amp;D PARA ALUMNOS 2010 (Módulos Rectorado), tanto para RENOVACIÓN como para NUEVAS BECAS. Estudiantes interesados que cumplan con las condiciones<text:s/>por favor traer un CV al CIII antes de la fecha de cierre. </text:p>
        </text:list-item>
        <text:list-item>
          <text:p text:style-name="Standard"><text:span text:style-name="AS_bold">Hasta el 15 DE MARZO</text:span>
<text:s/>abierta la inscripción para el concurso de becas de investigación. Alumnos interesados en trabajar en este centro durante el 2010 y que cumplan con las condiciones<text:s/>por favor completar los formularios en la S.A.E. </text:p>
        </text:list-item>
        <text:list-item>
          <text:p text:style-name="Standard"><text:span text:style-name="AS_bold">3 al 5 de Marzo</text:span>
<text:s/>Participación en <text:span text:style-name="AS_italic">Simposio Argentino de Sistemas Embebidos 2010</text:span>
<text:s/>- ["<text:a xlink:type="simple" xlink:href="http://www.sase.com.ar/">http://www.sase.com.ar/</text:a>
"]. Facultad de Ingeniería, Cuidad de Buenos Aires </text:p>
        </text:list-item>
        <text:list-item>
          <text:p text:style-name="Standard"><text:span text:style-name="AS_bold">11 y 12 de Noviembre</text:span>
<text:s/>Visita a la U.T.N. <text:span text:style-name="AS_italic">Facultad Regional Resistencia</text:span>
<text:s/>- FRRe, donde se hizo entrega del robot móvil RoMAA-II<text:s/>y la capacitación a los integrantes del <text:a xlink:type="simple" xlink:href="http://secyt.frre.utn.edu.ar/index.php?site=guda&amp;mod=Paginas&amp;func=view&amp;item=proyectos">GUDA</text:a>
. Además de la presentación del desarrollo en las <text:span text:style-name="AS_italic">I Jornadas Regionales de Investigación en Ingeniería</text:span>
<text:s/></text:p>
        </text:list-item>
        <text:list-item>
          <text:p text:style-name="Standard"><text:span text:style-name="AS_bold">3 al 4 de Junio</text:span>
<text:s/>Visita a la U.T.N. <text:span text:style-name="AS_italic">Facultad Regional La Rioja</text:span>
<text:s/>- FRLR, donde se presentó el robot móvil RoMAA. <text:a xlink:type="simple" xlink:href="http://www.inforadiolibertad.com.ar/noticia.asp?id_noticia=1170">[1]</text:a>
<text:a xlink:type="simple" xlink:href="http://www.elindependiente.com.ar/digital/noticia.asp?id_noticia=8011">[2]</text:a>
<text:s/><text:a xlink:type="simple" xlink:href="http://tiempopopular.com.ar.webfst.alsolnet.com/nt-america.asp?id=21819">[3]</text:a>
<text:s/></text:p>
        </text:list-item>
        <text:list-item>
          <text:p text:style-name="Standard"><text:span text:style-name="AS_bold">15-16/09/2009</text:span>
<text:s/>Participación de las <text:span text:style-name="AS_italic">Jornadas de Ciencia, Tecnología e Innovación</text:span>
<text:s/>- <text:a xlink:type="simple" xlink:href="http://www.frre.utn.edu.ar/index.php?module=noticias&amp;type=user&amp;func=ver&amp;numero=226">JoCiTi</text:a>
, Universidad Tecnológica Nacional, Facultad Regional Resistencia. Conferencia: "Visión y Robótica", Ing. Gastón Araguas. Ver fotos<text:s/></text:p>
        </text:list-item>
        <text:list-item>
          <text:p text:style-name="Standard">Desde el 22 de enero al 22 de mayo de 2009 el <text:span text:style-name="AS_bold">ing. Jorge Sánchez</text:span>
<text:s/>se encuentra realizando una pasantía en el Xerox Research Centre Europa (<text:a xlink:type="simple" xlink:href="http://www.xrce.xerox.com">xrce</text:a>
), Francia, en el marco de su tesis doctoral.<text:s text:c="2"/></text:p>
        </text:list-item>
        <text:list-item>
          <text:p text:style-name="Standard"><text:span text:style-name="AS_bold">22/12/2008</text:span>
<text:s/>Mira las fotos<text:s/>del asado!<text:s text:c="2"/></text:p>
        </text:list-item>
        <text:list-item>
          <text:p text:style-name="Standard"><text:span text:style-name="AS_bold">04/12/2008</text:span>
<text:s/>Gran asado de fin de año del C.I.I.I. !!! A realizarse el día viernes 19 de diciembre a partir de las 20 hs. (cena prevista para las 22 hs.) en el campus de la UTN en camino a Alta Gracia. Por favor confirmar presencia.<text:s text:c="2"/></text:p>
        </text:list-item>
        <text:list-item>
          <text:p text:style-name="Standard"><text:span text:style-name="AS_bold">12-14 de Noviembre, 2008</text:span>
.- Presentación en las V Jornadas Argentinas de Robótica<text:s/>(JAR'08), Bahía Blanca. <text:span text:style-name="AS_italic">"Plataforma móvil de arquitectura abierta"</text:span>
, David Gaydou, Gonzalo Perez Paina, Javier Salomone, Guillermo Steiner. Ver<text:s/>fotos y dispositivas<text:s text:c="2"/></text:p>
        </text:list-item>
        <text:list-item>
          <text:p text:style-name="Standard"><text:span text:style-name="AS_bold">04/09/2008</text:span>
<text:s/>El día miércoles 10-09-2008, el Dr. Luis A. Godoy dará un conferencia en la sala del consejo a las 18:00 hs., el título de la misma es, "Modelado de problemas de ingeniería mediante elemento finitos". El Dr. Luis A. Godoy es profesor de la !FCEFyN dependiente de la UNC e investigador principal de CONICET, es autor de numerosas publicaciones en revistas internacionales y de libros en su especialidad.<text:s text:c="2"/></text:p>
        </text:list-item>
        <text:list-item>
          <text:p text:style-name="Standard"><text:span text:style-name="AS_bold">25/08/2008</text:span>
<text:s/>Comenzó el curso "Métodos Monte Carlo" dictado por el Dr. Miguel Re, horario: Lunes de 15:30 a 18:00hs y Viernes 14:00 a 15:30hs<text:s text:c="2"/></text:p>
        </text:list-item>
        <text:list-item>
          <text:p text:style-name="Standard"><text:span text:style-name="AS_bold">25/08/2008</text:span>
<text:s/>Dos de nuestros becarios, <text:span text:style-name="AS_bold">Perez Santiago</text:span>
<text:s/>y <text:span text:style-name="AS_bold">Gonzalez Dondo Diego</text:span>
<text:s/>se van a Alemania por 6 meses a representarnos. Buena Suerte!!!<text:s text:c="2"/></text:p>
        </text:list-item>
        <text:list-item>
          <text:p text:style-name="Standard"><text:span text:style-name="AS_bold">20/08/2008</text:span>
<text:s/>Inauguración. Bienvenidos usuarios de la wiki del centro !!!!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