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Práctica Profesional Supervisada</text:h>
      <text:p text:style-name="Standard">Tabla de Contenidos</text:p>
      <text:list text:style-name="MoinNumberedList">
        <text:list-item>
          <text:p>General</text:p>
        </text:list-item>
        <text:list-item>
          <text:p>Formularios</text:p>
          <text:list text:style-name="MoinNumberedList">
            <text:list-item>
              <text:p>Descripción breve de los formularios</text:p>
            </text:list-item>
            <text:list-item>
              <text:p>Para iniciar la PPS</text:p>
            </text:list-item>
            <text:list-item>
              <text:p>Para regularizar y rendir la PPS</text:p>
            </text:list-item>
          </text:list>
        </text:list-item>
        <text:list-item>
          <text:p>Prácticas Profesionales Supervisadas dentro del CIII</text:p>
          <text:list text:style-name="MoinNumberedList">
            <text:list-item>
              <text:p>2019</text:p>
            </text:list-item>
            <text:list-item>
              <text:p>2018</text:p>
            </text:list-item>
            <text:list-item>
              <text:p>2017</text:p>
            </text:list-item>
            <text:list-item>
              <text:p>2016</text:p>
            </text:list-item>
            <text:list-item>
              <text:p>2015</text:p>
            </text:list-item>
            <text:list-item>
              <text:p>2014</text:p>
            </text:list-item>
            <text:list-item>
              <text:p>2012</text:p>
            </text:list-item>
            <text:list-item>
              <text:p>2010</text:p>
            </text:list-item>
            <text:list-item>
              <text:p>2008</text:p>
            </text:list-item>
          </text:list>
        </text:list-item>
      </text:list>
      <text:p text:style-name="Standard"><text:s/></text:p>
      <text:p text:style-name="Standard"/>
      <text:h text:outline-level="2" text:style-name="Heading_20_2">General</text:h>
      <text:p text:style-name="Standard">La Práctica Profesional Supervisada (PPS) fue incorporada como exigencia curricular en las carreras de Ingeniería de la UTN por la Ordenanza Nº 973 (Buenos Aires, 5 de marzo de 2003). La PPS es de exigencia obligatoria y debe acreditar como mínimo DOSCIENTAS (200) horas de práctica supervisada desarrollando actividades fuera o dentro de la Institución. Como condición para presentarse a la PPS el alumno debe cumplir con los requisitos académicos exigidos para la inscripción a la integradora del 5to nivel de la carrera (Medidas Electrónicas II). El Departamento de Ingeniería Electrónica tiene como reposponsable al <text:span text:style-name="AS_bold">Ing. Luis Olivero</text:span>
. </text:p>
      <text:p text:style-name="Standard">Dentro del Centro de Investigación en Informática para la Ingeniería se asigna un Tutor (Profesional Supervisor) responsable de designar las tareas a realizar y evaluar el desempeño de alumno durante el desarrollo de la práctica. Además, un docente del departament se encarga de la regularización de la PPS. </text:p>
      <text:p text:style-name="Standard">Para mas información puede dirigirse a la web de la <text:a xlink:type="simple" xlink:href="http://www.institucional.frc.utn.edu.ar/electronica/?pIs=872">PPS</text:a>
<text:s/>del Departamento de Ingeniería Electrónica, donde además se encuentran los formularios a presentar. </text:p>
      <text:p text:style-name="Standard"/>
      <text:h text:outline-level="2" text:style-name="Heading_20_2">Formularios</text:h>
      <text:p text:style-name="Standard">A continuación mencionan los diferentes formularios para el desarrollo de la PPS del Departamento de Ingeniería Electrónica. Incluyendo también una breve descripción de los mismos y los datos a llenar. </text:p>
      <text:p text:style-name="Standard">Formularios en pdf<text:s/></text:p>
      <text:p text:style-name="Standard"/>
      <text:h text:outline-level="3" text:style-name="Heading_20_3">Descripción breve de los formularios</text:h>
      <text:list text:style-name="MoinBulletList">
        <text:list-item>
          <text:p text:style-name="Standard"><text:span text:style-name="AS_bold">Formulario Nº 001</text:span>
<text:s/>NO ES NECESARIO. Formulario presentado por una entidad externa para la solicitud al Departamento de alumnos para el desarrollo de la PPS. </text:p>
        </text:list-item>
        <text:list-item>
          <text:p text:style-name="Standard"><text:span text:style-name="AS_bold">Formulario Nº 002:</text:span>
<text:s/>Presentado por el alumno, donde debe quedar indicado: </text:p>
          <text:list text:style-name="MoinBulletList">
            <text:list-item>
              <text:p>Profesional Supervisor (tutor) y cargo dentro de la entidad. </text:p>
            </text:list-item>
            <text:list-item>
              <text:p>Representante de la entidad/institución. </text:p>
            </text:list-item>
          </text:list>
        </text:list-item>
        <text:list-item>
          <text:p text:style-name="Standard"><text:span text:style-name="AS_bold">Formulario Nº 003:</text:span>
<text:s/>Presentado por el alumno describiendo las actividades a desarrollar en la PPS. </text:p>
        </text:list-item>
        <text:list-item>
          <text:p text:style-name="Standard"><text:span text:style-name="AS_bold">Formulario Nº 004:</text:span>
<text:s/>Evaluación del rendimiento del alumno por la entidad. Lo completa el Profesional Supervisor (Tutor) de la entidad una vez finalizada la PPS y el alumno lo presenta al Departamento. </text:p>
        </text:list-item>
        <text:list-item>
          <text:p text:style-name="Standard"><text:span text:style-name="AS_bold">Formulario Nº 008:</text:span>
<text:s/>Seguimiento de PPS por parte de la entidad. Lo completa el Profesional Supervisor (Tutor) de la entidad una vez finalizada la PPS y el alumno lo presenta al Departamento. </text:p>
        </text:list-item>
        <text:list-item>
          <text:p text:style-name="Standard"><text:span text:style-name="AS_bold">Formulario Nº 009:</text:span>
<text:s/>Ficha de autorización de la PPS del departamento, indicando: </text:p>
          <text:list text:style-name="MoinBulletList">
            <text:list-item>
              <text:p>Profesional Supervisor (Tutor) </text:p>
            </text:list-item>
            <text:list-item>
              <text:p>Supervisor de la UTN-FRC (docente) </text:p>
            </text:list-item>
          </text:list>
        </text:list-item>
        <text:list-item>
          <text:p text:style-name="Standard"><text:span text:style-name="AS_bold">Formulario Nº 010:</text:span>
<text:s/>NO ES NECESARIO. Formulario para la secretaría académica. </text:p>
        </text:list-item>
      </text:list>
      <text:p text:style-name="Standard"/>
      <text:h text:outline-level="3" text:style-name="Heading_20_3">Para iniciar la PPS</text:h>
      <text:p text:style-name="Standard">El alumno debe presentar los Formularios Nº 002 y 003. El formulario 002 debe indicar el Tutor, quien asigna las tareas de la PPS, y firmado por el Dr. Gastón Araguás como director del CIII. </text:p>
      <text:p text:style-name="Standard"/>
      <text:h text:outline-level="3" text:style-name="Heading_20_3">Para regularizar y rendir la PPS</text:h>
      <text:p text:style-name="Standard">Para regularizar la PPS se deben entregar los formularios 004 y 008, adjuntando un informe en soporte digital de las tareas realizadas en la misma. Dicho material será archivado en el Departamento de Ingeniería Electrónica y cargado en el sistema. El Supervisor de la UTN-FRC (docente) debe firmar la regularización en la libreta del alumno y el informe de trabajo. </text:p>
      <text:p text:style-name="Standard"/>
      <text:h text:outline-level="2" text:style-name="Heading_20_2">Prácticas Profesionales Supervisadas dentro del CIII</text:h>
      <text:p text:style-name="Standard"/>
      <text:h text:outline-level="3" text:style-name="Heading_20_3">2019</text:h>
      <text:list text:style-name="MoinBulletList">
        <text:list-item>
          <text:p text:style-name="Standard"><text:span text:style-name="AS_bold">Matías Olmedo</text:span>
<text:s/>(65340) </text:p>
          <text:list text:style-name="MoinBulletList">
            <text:list-item>
              <text:p text:style-name="Standard"><text:span text:style-name="AS_bold">Título:</text:span>
<text:s/>Entrenamiento de redes neuronales </text:p>
            </text:list-item>
            <text:list-item>
              <text:p text:style-name="Standard"><text:span text:style-name="AS_bold">Tutor:</text:span>
<text:s/>Redolfi, Javier<text:s text:c="2"/></text:p>
            </text:list-item>
            <text:list-item>
              <text:p text:style-name="Standard"><text:span text:style-name="AS_bold">Docente supervisor:</text:span>
<text:s/>Gonzalez Dondo, Diego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</text:list>
      <text:p text:style-name="Standard"/>
      <text:h text:outline-level="3" text:style-name="Heading_20_3">2018</text:h>
      <text:list text:style-name="MoinBulletList">
        <text:list-item>
          <text:p text:style-name="Standard"><text:span text:style-name="AS_bold">Diego Hernando</text:span>
<text:s/>(62.509) </text:p>
          <text:list text:style-name="MoinBulletList">
            <text:list-item>
              <text:p text:style-name="Standard"><text:span text:style-name="AS_bold">Título:</text:span>
<text:s/>Diseño de estructura en policarbonato y placa de control de un UAV </text:p>
            </text:list-item>
            <text:list-item>
              <text:p text:style-name="Standard"><text:span text:style-name="AS_bold">Tutor:</text:span>
<text:s/>Claudio Paz<text:s text:c="2"/></text:p>
            </text:list-item>
            <text:list-item>
              <text:p text:style-name="Standard"><text:span text:style-name="AS_bold">Docente supervisor:</text:span>
<text:s/>Gonzalo F.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Joaquín Miranda</text:span>
<text:s/>(62.513) </text:p>
          <text:list text:style-name="MoinBulletList">
            <text:list-item>
              <text:p text:style-name="Standard"><text:span text:style-name="AS_bold">Título:</text:span>
<text:s/>Comunicación inalámbrica para un dronde pequeñas dimensiones </text:p>
            </text:list-item>
            <text:list-item>
              <text:p text:style-name="Standard"><text:span text:style-name="AS_bold">Tutor:</text:span>
<text:s/>Claudio Paz<text:s text:c="2"/></text:p>
            </text:list-item>
            <text:list-item>
              <text:p text:style-name="Standard"><text:span text:style-name="AS_bold">Docente supervisor:</text:span>
<text:s/>Gonzalo F.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Iñaki Malerba</text:span>
<text:s/>(63.495) </text:p>
          <text:list text:style-name="MoinBulletList">
            <text:list-item>
              <text:p text:style-name="Standard"><text:span text:style-name="AS_bold">Título:</text:span>
<text:s/>Software en Tiempo Real para UAV </text:p>
            </text:list-item>
            <text:list-item>
              <text:p text:style-name="Standard"><text:span text:style-name="AS_bold">Tutor:</text:span>
<text:s/>Claudio Paz </text:p>
            </text:list-item>
            <text:list-item>
              <text:p text:style-name="Standard"><text:span text:style-name="AS_bold">Docente supervisor:</text:span>
<text:s/>Gonzalo F.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Tomás Elias</text:span>
<text:s/>(62.510) </text:p>
          <text:list text:style-name="MoinBulletList">
            <text:list-item>
              <text:p text:style-name="Standard"><text:span text:style-name="AS_bold">Título:</text:span>
<text:s/>Desarrollo PCB para UAV </text:p>
            </text:list-item>
            <text:list-item>
              <text:p text:style-name="Standard"><text:span text:style-name="AS_bold">Tutor:</text:span>
<text:s/>Claudio Paz </text:p>
            </text:list-item>
            <text:list-item>
              <text:p text:style-name="Standard"><text:span text:style-name="AS_bold">Docente supervisor:</text:span>
<text:s/>Gonzalo F.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</text:list>
      <text:p text:style-name="Standard"/>
      <text:h text:outline-level="3" text:style-name="Heading_20_3">2017</text:h>
      <text:list text:style-name="MoinBulletList">
        <text:list-item>
          <text:p text:style-name="Standard"><text:span text:style-name="AS_bold">Nievas Martin</text:span>
<text:s/>(61.997) </text:p>
          <text:list text:style-name="MoinBulletList">
            <text:list-item>
              <text:p text:style-name="Standard"><text:span text:style-name="AS_bold">Título:</text:span>
<text:s/>Correción de medición de altura. </text:p>
            </text:list-item>
            <text:list-item>
              <text:p text:style-name="Standard"><text:span text:style-name="AS_bold">Tutor: </text:span>
David Gaydou </text:p>
            </text:list-item>
            <text:list-item>
              <text:p text:style-name="Standard"><text:span text:style-name="AS_bold">Docente supervisor: </text:span>
Gonzalo F.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</text:list>
      <text:p text:style-name="Standard"/>
      <text:h text:outline-level="3" text:style-name="Heading_20_3">2016</text:h>
      <text:list text:style-name="MoinBulletList">
        <text:list-item>
          <text:p text:style-name="Standard"><text:span text:style-name="AS_bold">Fernando Trasobares</text:span>
<text:s/>(60.094) </text:p>
          <text:list text:style-name="MoinBulletList">
            <text:list-item>
              <text:p text:style-name="Standard"><text:span text:style-name="AS_bold">Título:</text:span>
<text:s/>Calibración de Sistemas Multi-Cámara. </text:p>
            </text:list-item>
            <text:list-item>
              <text:p text:style-name="Standard"><text:span text:style-name="AS_bold">Tutor: </text:span>
Diego González Dondo </text:p>
            </text:list-item>
            <text:list-item>
              <text:p text:style-name="Standard"><text:span text:style-name="AS_bold">Docente supervisor: </text:span>
Gonzalo F.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</text:list>
      <text:p text:style-name="Standard"/>
      <text:h text:outline-level="3" text:style-name="Heading_20_3">2015</text:h>
      <text:list text:style-name="MoinBulletList">
        <text:list-item>
          <text:p text:style-name="Standard"><text:span text:style-name="AS_bold">Cristian David Cavenio</text:span>
<text:s/>(57.984) </text:p>
          <text:list text:style-name="MoinBulletList">
            <text:list-item>
              <text:p text:style-name="Standard"><text:span text:style-name="AS_bold">Título:</text:span>
<text:s/>Localización de robots móviles utilizando información métrica. </text:p>
            </text:list-item>
            <text:list-item>
              <text:p text:style-name="Standard"><text:span text:style-name="AS_bold">Tutor:</text:span>
<text:s/>Gonzalo F. Perez Paina </text:p>
            </text:list-item>
            <text:list-item>
              <text:p text:style-name="Standard"><text:span text:style-name="AS_bold">Docente supervisor:</text:span>
<text:s/>Claudio J. Paz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Jeremias Baez Carballo</text:span>
<text:s/>(57.988) </text:p>
          <text:list text:style-name="MoinBulletList">
            <text:list-item>
              <text:p text:style-name="Standard"><text:span text:style-name="AS_bold">Título:</text:span>
<text:s/>Rediseño y armado de cuadricóptero QA3 Mini. </text:p>
            </text:list-item>
            <text:list-item>
              <text:p text:style-name="Standard"><text:span text:style-name="AS_bold">Tutor:</text:span>
<text:s/>Claudio J. Paz </text:p>
            </text:list-item>
            <text:list-item>
              <text:p text:style-name="Standard"><text:span text:style-name="AS_bold">Docente supervisor:</text:span>
<text:s/>Gonzalo F. Perez Paina </text:p>
            </text:list-item>
            <text:list-item>
              <text:p text:style-name="Standard"><text:span text:style-name="AS_bold">Documentos:</text:span>
<text:s/>[[|Informe]]<text:s text:c="2"/></text:p>
            </text:list-item>
          </text:list>
        </text:list-item>
      </text:list>
      <text:p text:style-name="Standard"/>
      <text:h text:outline-level="3" text:style-name="Heading_20_3">2014</text:h>
      <text:list text:style-name="MoinBulletList">
        <text:list-item>
          <text:p text:style-name="Standard"><text:span text:style-name="AS_bold">Angelo Miroglio</text:span>
<text:s/>(5X.XXX) </text:p>
          <text:list text:style-name="MoinBulletList">
            <text:list-item>
              <text:p text:style-name="Standard"><text:span text:style-name="AS_bold">Título:</text:span>
<text:s/>FP con Cuda </text:p>
            </text:list-item>
            <text:list-item>
              <text:p text:style-name="Standard"><text:span text:style-name="AS_bold">Tutor:</text:span>
<text:s/>Claudio J. Paz </text:p>
            </text:list-item>
            <text:list-item>
              <text:p text:style-name="Standard"><text:span text:style-name="AS_bold">Docente supervisor:</text:span>
<text:s/>Diego González Dondo </text:p>
            </text:list-item>
          </text:list>
        </text:list-item>
        <text:list-item>
          <text:p text:style-name="Standard"><text:span text:style-name="AS_bold">Federico Diaz Baez</text:span>
<text:s/>(57.985) </text:p>
          <text:list text:style-name="MoinBulletList">
            <text:list-item>
              <text:p text:style-name="Standard"><text:span text:style-name="AS_bold">Título:</text:span>
<text:s/>Procesamiento de imágenes en el dominio de la frecuencia para el control de un UAV </text:p>
            </text:list-item>
            <text:list-item>
              <text:p text:style-name="Standard"><text:span text:style-name="AS_bold">Tutor:</text:span>
<text:s/>Claudio J. Paz </text:p>
            </text:list-item>
            <text:list-item>
              <text:p text:style-name="Standard"><text:span text:style-name="AS_bold">Docente supervisor:</text:span>
<text:s/>Gonzalo F.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Gonzalo Andrés Suárez</text:span>
<text:s/>(54.331) </text:p>
          <text:list text:style-name="MoinBulletList">
            <text:list-item>
              <text:p text:style-name="Standard"><text:span text:style-name="AS_bold">Título:</text:span>
<text:s/>Desarrollo de una computadora de vuelo para UAVs. </text:p>
            </text:list-item>
            <text:list-item>
              <text:p text:style-name="Standard"><text:span text:style-name="AS_bold">Tutor:</text:span>
<text:s/>Dr. Gastón Araguás </text:p>
            </text:list-item>
            <text:list-item>
              <text:p text:style-name="Standard"><text:span text:style-name="AS_bold">Docente supervisor:</text:span>
<text:s/>Dr. Luis Canali </text:p>
            </text:list-item>
          </text:list>
        </text:list-item>
        <text:list-item>
          <text:p text:style-name="Standard"><text:span text:style-name="AS_bold">Gabriel Infante</text:span>
<text:s/>(57.854) </text:p>
          <text:list text:style-name="MoinBulletList">
            <text:list-item>
              <text:p text:style-name="Standard"><text:span text:style-name="AS_bold">Título:</text:span>
<text:s/>Implementación de un filtro extendido de Kalman para la estimación de la orientación de un UAV. </text:p>
            </text:list-item>
            <text:list-item>
              <text:p text:style-name="Standard"><text:span text:style-name="AS_bold">Tutor:</text:span>
<text:s/>Ing. Claudio Paz </text:p>
            </text:list-item>
            <text:list-item>
              <text:p text:style-name="Standard"><text:span text:style-name="AS_bold">Docente supervisor:</text:span>
<text:s/>Dr. Gastón Araguas </text:p>
            </text:list-item>
          </text:list>
        </text:list-item>
        <text:list-item>
          <text:p text:style-name="Standard"><text:span text:style-name="AS_bold">Rolando Javier Ramos</text:span>
<text:s/>(50.406) </text:p>
          <text:list text:style-name="MoinBulletList">
            <text:list-item>
              <text:p text:style-name="Standard"><text:span text:style-name="AS_bold">Título:</text:span>
<text:s/></text:p>
            </text:list-item>
            <text:list-item>
              <text:p text:style-name="Standard"><text:span text:style-name="AS_bold">Proyecto:</text:span>
<text:s/>Soluciones tecnológicas para el monitoreo distribuido mediante redes inalámbrica de sensores (WSNs) </text:p>
            </text:list-item>
            <text:list-item>
              <text:p text:style-name="Standard"><text:span text:style-name="AS_bold">Tutor:</text:span>
<text:s/>Ing. Gonzalo Perez Paina </text:p>
            </text:list-item>
            <text:list-item>
              <text:p text:style-name="Standard"><text:span text:style-name="AS_bold">Docente supervisor:</text:span>
<text:s/>Ing. Diego Gonzalez Dondo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Daniel Federico Marchetti</text:span>
<text:s/>(41.332) </text:p>
          <text:list text:style-name="MoinBulletList">
            <text:list-item>
              <text:p text:style-name="Standard"><text:span text:style-name="AS_bold">Título:</text:span>
<text:s/></text:p>
            </text:list-item>
            <text:list-item>
              <text:p text:style-name="Standard"><text:span text:style-name="AS_bold">Proyecto:</text:span>
<text:s/>Soluciones tecnológicas para el monitoreo distribuido mediante redes inalámbrica de sensores (WSNs) </text:p>
            </text:list-item>
            <text:list-item>
              <text:p text:style-name="Standard"><text:span text:style-name="AS_bold">Tutor:</text:span>
<text:s/>Ing. Diego Gonzalez Dondo </text:p>
            </text:list-item>
            <text:list-item>
              <text:p text:style-name="Standard"><text:span text:style-name="AS_bold">Docente supervisor:</text:span>
<text:s/>Ing. Gonzalo Perez Paina </text:p>
            </text:list-item>
          </text:list>
        </text:list-item>
      </text:list>
      <text:p text:style-name="Standard"/>
      <text:h text:outline-level="3" text:style-name="Heading_20_3">2012</text:h>
      <text:list text:style-name="MoinBulletList">
        <text:list-item>
          <text:p text:style-name="Standard"><text:span text:style-name="AS_bold">Sebastián Prenna</text:span>
<text:s/>(50.175) </text:p>
          <text:list text:style-name="MoinBulletList">
            <text:list-item>
              <text:p text:style-name="Standard"><text:span text:style-name="AS_bold">Título:</text:span>
<text:s/><text:span text:style-name="AS_italic">Detección, categorización y reconocimiento de señales de tránsito</text:span>
<text:s/></text:p>
            </text:list-item>
            <text:list-item>
              <text:p text:style-name="Standard"><text:span text:style-name="AS_bold">Tutor:</text:span>
<text:s/>Ing. Gonzalo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Fernando Elizondo</text:span>
<text:s/>(48.035) </text:p>
          <text:list text:style-name="MoinBulletList">
            <text:list-item>
              <text:p text:style-name="Standard"><text:span text:style-name="AS_bold">Título:</text:span>
<text:s/><text:span text:style-name="AS_italic">Visualización y Adquisición de Datos de sensor Ultrasónico</text:span>
<text:s/></text:p>
            </text:list-item>
            <text:list-item>
              <text:p text:style-name="Standard"><text:span text:style-name="AS_bold">Tutor:</text:span>
<text:s/>Ing. Gonzalo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  <text:list-item>
          <text:p text:style-name="Standard"><text:span text:style-name="AS_bold">Martín Baudino</text:span>
<text:s/>(46.703) </text:p>
          <text:list text:style-name="MoinBulletList">
            <text:list-item>
              <text:p text:style-name="Standard"><text:span text:style-name="AS_bold">Título:</text:span>
<text:s/><text:span text:style-name="AS_italic">Extracción de Características de Sensor de Barrido Láser y Aplicación a Filtro de Kalman</text:span>
<text:s/></text:p>
            </text:list-item>
            <text:list-item>
              <text:p text:style-name="Standard"><text:span text:style-name="AS_bold">Tutor:</text:span>
<text:s/>Ing. Gonzalo Perez Paina </text:p>
            </text:list-item>
            <text:list-item>
              <text:p text:style-name="Standard"><text:span text:style-name="AS_bold">Documentos:</text:span>
<text:s/>paper JAR2012<text:s/></text:p>
            </text:list-item>
          </text:list>
        </text:list-item>
        <text:list-item>
          <text:p text:style-name="Standard"><text:span text:style-name="AS_bold">Georgina Albornoz</text:span>
<text:s/>(5X.XXX) </text:p>
          <text:list text:style-name="MoinBulletList">
            <text:list-item>
              <text:p text:style-name="Standard"><text:span text:style-name="AS_bold">Título:</text:span>
<text:s/><text:span text:style-name="AS_italic">Calibración e implementación de un doble lazo PID</text:span>
<text:s/></text:p>
            </text:list-item>
            <text:list-item>
              <text:p text:style-name="Standard"><text:span text:style-name="AS_bold">Tutor:</text:span>
<text:s/>Dr. Gastón Araguás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</text:list>
      <text:p text:style-name="Standard"/>
      <text:h text:outline-level="3" text:style-name="Heading_20_3">2010</text:h>
      <text:list text:style-name="MoinBulletList">
        <text:list-item>
          <text:p text:style-name="Standard"><text:span text:style-name="AS_bold">Lucas Martini</text:span>
<text:s/>(41.187) </text:p>
          <text:list text:style-name="MoinBulletList">
            <text:list-item>
              <text:p text:style-name="Standard"><text:span text:style-name="AS_bold">Título:</text:span>
<text:s/><text:span text:style-name="AS_italic">Librerías embebidas para microcontroladores de alta gama con aplicación en robótica</text:span>
<text:s/></text:p>
            </text:list-item>
            <text:list-item>
              <text:p text:style-name="Standard"><text:span text:style-name="AS_bold">Tutor:</text:span>
<text:s/>Ing. Gonzalo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</text:list>
      <text:p text:style-name="Standard"/>
      <text:h text:outline-level="3" text:style-name="Heading_20_3">2008</text:h>
      <text:list text:style-name="MoinBulletList">
        <text:list-item>
          <text:p text:style-name="Standard"><text:span text:style-name="AS_bold">Martio Javier Trangoni</text:span>
<text:s/>(49.005) </text:p>
          <text:list text:style-name="MoinBulletList">
            <text:list-item>
              <text:p text:style-name="Standard"><text:span text:style-name="AS_bold">Título:</text:span>
<text:s/><text:span text:style-name="AS_italic">Actividades de investigación y desarrollo relacionadas con microcontroladores ARM aplicado al proyecto RoMAA del CIII</text:span>
<text:s/></text:p>
            </text:list-item>
            <text:list-item>
              <text:p text:style-name="Standard"><text:span text:style-name="AS_bold">Proyecto:</text:span>
<text:s/><text:span text:style-name="AS_italic">Plataforma móvil de arquitectura abierta</text:span>
<text:s/></text:p>
            </text:list-item>
            <text:list-item>
              <text:p text:style-name="Standard"><text:span text:style-name="AS_bold">Tutor:</text:span>
<text:s/>Ing. Gonzalo Perez Paina </text:p>
            </text:list-item>
            <text:list-item>
              <text:p text:style-name="Standard"><text:span text:style-name="AS_bold">Documentos:</text:span>
<text:s/>Informe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