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abla de Contenidos</text:p>
      <text:list text:style-name="MoinNumberedList">
        <text:list-item>
          <text:p>Proveedores</text:p>
        </text:list-item>
        <text:list-item>
          <text:p>Insumos</text:p>
          <text:list text:style-name="MoinNumberedList">
            <text:list-item>
              <text:p>Motores</text:p>
            </text:list-item>
            <text:list-item>
              <text:p>Hélices</text:p>
            </text:list-item>
            <text:list-item>
              <text:p>Baterías</text:p>
            </text:list-item>
            <text:list-item>
              <text:p>Cargadores</text:p>
            </text:list-item>
            <text:list-item>
              <text:p>ESC</text:p>
            </text:list-item>
          </text:list>
        </text:list-item>
      </text:list>
      <text:p text:style-name="Standard"><text:s/></text:p>
      <text:p text:style-name="Standard"/>
      <text:h text:outline-level="2" text:style-name="Heading_20_2">Proveedores</text:h>
      <text:list text:style-name="MoinBulletList">
        <text:list-item>
          <text:p text:style-name="Standard"><text:a xlink:type="simple" xlink:href="http://www.hobbyking.com/">http://www.hobbyking.com/</text:a>
<text:s/></text:p>
        </text:list-item>
        <text:list-item>
          <text:p text:style-name="Standard"><text:a xlink:type="simple" xlink:href="http://www.dealextreme.com/">http://www.dealextreme.com/</text:a>
<text:s text:c="3"/>(free shipping) </text:p>
        </text:list-item>
        <text:list-item>
          <text:p text:style-name="Standard"><text:a xlink:type="simple" xlink:href="http://www.rcjuampa.com.ar/">http://www.rcjuampa.com.ar/</text:a>
<text:s text:c="2"/>(tiene algunas pusher, en realidad solo un par) </text:p>
        </text:list-item>
        <text:list-item>
          <text:p text:style-name="Standard"><text:a xlink:type="simple" xlink:href="http://www.amainhobby.com/">http://www.amainhobby.com/</text:a>
<text:s/>( parece que free shipping ) </text:p>
        </text:list-item>
        <text:list-item>
          <text:p text:style-name="Standard"><text:a xlink:type="simple" xlink:href="http://lxrcmodel.com/">http://lxrcmodel.com/</text:a>
<text:s text:c="3"/>(Buenos precios tenes que estar registrado, tiene motores muy picantes, todavía no vi precios) </text:p>
        </text:list-item>
        <text:list-item>
          <text:p text:style-name="Standard"><text:a xlink:type="simple" xlink:href="http://helitec.com.ar/">http://helitec.com.ar/</text:a>
<text:s/>(creo que los precios son sin iva y benía) </text:p>
        </text:list-item>
        <text:list-item>
          <text:p text:style-name="Standard"><text:a xlink:type="simple" xlink:href="http://www.rctimer.com/">http://www.rctimer.com/</text:a>
<text:s/></text:p>
        </text:list-item>
      </text:list>
      <text:p text:style-name="Standard"/>
      <text:h text:outline-level="2" text:style-name="Heading_20_2">Insumos</text:h>
      <text:p text:style-name="Standard"/>
      <text:h text:outline-level="3" text:style-name="Heading_20_3">Motores</text:h>
      <text:list text:style-name="MoinBulletList">
        <text:list-item>
          <text:p text:style-name="Standard"><text:a xlink:type="simple" xlink:href="http://www.hobbyking.com/hobbyking/store/uh_viewItem.asp?idProduct=2100">http://www.hobbyking.com/hobbyking/store/uh_viewItem.asp?idProduct=2100</text:a>
<text:s/></text:p>
          <text:list text:style-name="MoinBulletList">
            <text:list-item>
              <text:p>potencia: 550W </text:p>
            </text:list-item>
            <text:list-item>
              <text:p>kv: 1050 </text:p>
            </text:list-item>
            <text:list-item>
              <text:p>corriente máxima: 35A </text:p>
            </text:list-item>
            <text:list-item>
              <text:p>hélice recomendada: 10x6 or 9x5 </text:p>
            </text:list-item>
            <text:list-item>
              <text:p>precio: 18.99 uSs </text:p>
            </text:list-item>
          </text:list>
        </text:list-item>
        <text:list-item>
          <text:p text:style-name="Standard"><text:a xlink:type="simple" xlink:href="http://www.hobbyking.com/hobbyking/store/uh_viewItem.asp?idProduct=4909">http://www.hobbyking.com/hobbyking/store/uh_viewItem.asp?idProduct=4909</text:a>
<text:s/></text:p>
          <text:list text:style-name="MoinBulletList">
            <text:list-item>
              <text:p>potencia:</text:p>
            </text:list-item>
            <text:list-item>
              <text:p>kv: 800 </text:p>
            </text:list-item>
            <text:list-item>
              <text:p>corriente máxima: 55A </text:p>
            </text:list-item>
            <text:list-item>
              <text:p>hélice recomendada: 11x6 </text:p>
            </text:list-item>
            <text:list-item>
              <text:p>precio: 14.95 uSs </text:p>
            </text:list-item>
          </text:list>
        </text:list-item>
        <text:list-item>
          <text:p text:style-name="Standard"><text:a xlink:type="simple" xlink:href="http://www.hobbyking.com/hobbyking/store/uh_viewItem.asp?idProduct=3888">http://www.hobbyking.com/hobbyking/store/uh_viewItem.asp?idProduct=3888</text:a>
<text:s/></text:p>
          <text:list text:style-name="MoinBulletList">
            <text:list-item>
              <text:p>potencia:</text:p>
            </text:list-item>
            <text:list-item>
              <text:p>kv: 900 </text:p>
            </text:list-item>
            <text:list-item>
              <text:p>corriente máxima: 42A </text:p>
            </text:list-item>
            <text:list-item>
              <text:p>hélice recomendada: 11x6 </text:p>
            </text:list-item>
            <text:list-item>
              <text:p>precio: 18.79 uSs </text:p>
            </text:list-item>
          </text:list>
        </text:list-item>
        <text:list-item>
          <text:p text:style-name="Standard"><text:a xlink:type="simple" xlink:href="http://www.hobbyking.com/hobbyking/store/uh_viewItem.asp?idProduct=3884">http://www.hobbyking.com/hobbyking/store/uh_viewItem.asp?idProduct=3884</text:a>
<text:s/></text:p>
          <text:list text:style-name="MoinBulletList">
            <text:list-item>
              <text:p>potencia:</text:p>
            </text:list-item>
            <text:list-item>
              <text:p>kv: 1000 </text:p>
            </text:list-item>
            <text:list-item>
              <text:p>corriente máxima: 45A </text:p>
            </text:list-item>
            <text:list-item>
              <text:p>hélice recomendada:</text:p>
            </text:list-item>
            <text:list-item>
              <text:p>precio: 21.00 uSs </text:p>
            </text:list-item>
          </text:list>
        </text:list-item>
        <text:list-item>
          <text:p text:style-name="Standard"><text:a xlink:type="simple" xlink:href="http://www.hobbyking.com/hobbyking/store/uh_viewItem.asp?idProduct=3886">http://www.hobbyking.com/hobbyking/store/uh_viewItem.asp?idProduct=3886</text:a>
<text:s/></text:p>
          <text:list text:style-name="MoinBulletList">
            <text:list-item>
              <text:p>potencia: 400W </text:p>
            </text:list-item>
            <text:list-item>
              <text:p>kv: 1100 </text:p>
            </text:list-item>
            <text:list-item>
              <text:p>corriente máxima: 35A </text:p>
            </text:list-item>
            <text:list-item>
              <text:p>hélice recomendada:</text:p>
            </text:list-item>
            <text:list-item>
              <text:p>precio: 25.20 uSs </text:p>
            </text:list-item>
          </text:list>
        </text:list-item>
        <text:list-item>
          <text:p text:style-name="Standard"><text:a xlink:type="simple" xlink:href="http://www.hobbyking.com/hobbyking/store/uh_viewItem.asp?idProduct=2128">http://www.hobbyking.com/hobbyking/store/uh_viewItem.asp?idProduct=2128</text:a>
<text:s/></text:p>
          <text:list text:style-name="MoinBulletList">
            <text:list-item>
              <text:p>potencia:</text:p>
            </text:list-item>
            <text:list-item>
              <text:p>kv: 1000 </text:p>
            </text:list-item>
            <text:list-item>
              <text:p>corriente máxima: 37A </text:p>
            </text:list-item>
            <text:list-item>
              <text:p>hélice recomendada: 10x6~10x7 or 11x6~11x7 </text:p>
            </text:list-item>
            <text:list-item>
              <text:p>precio: 29.95 uSs </text:p>
            </text:list-item>
          </text:list>
        </text:list-item>
        <text:list-item>
          <text:p text:style-name="Standard"><text:a xlink:type="simple" xlink:href="http://www.hobbyking.com/hobbyking/store/uh_viewItem.asp?idProduct=2111">http://www.hobbyking.com/hobbyking/store/uh_viewItem.asp?idProduct=2111</text:a>
<text:s/></text:p>
          <text:list text:style-name="MoinBulletList">
            <text:list-item>
              <text:p>potencia:</text:p>
            </text:list-item>
            <text:list-item>
              <text:p>kv: 1100 </text:p>
            </text:list-item>
            <text:list-item>
              <text:p>corriente máxima: 14A, empuje = 600g a 900g, ESC = 30A </text:p>
            </text:list-item>
            <text:list-item>
              <text:p>hélice recomendada: 10x5 or 10x6 </text:p>
            </text:list-item>
            <text:list-item>
              <text:p>precio: 7.99 uSs </text:p>
            </text:list-item>
          </text:list>
        </text:list-item>
        <text:list-item>
          <text:p text:style-name="Standard"><text:a xlink:type="simple" xlink:href="http://www.hobbyking.com/hobbyking/store/uh_viewItem.asp?idProduct=7872">http://www.hobbyking.com/hobbyking/store/uh_viewItem.asp?idProduct=7872</text:a>
<text:s/></text:p>
          <text:list text:style-name="MoinBulletList">
            <text:list-item>
              <text:p>potencia: 262W </text:p>
            </text:list-item>
            <text:list-item>
              <text:p>kv: 750 </text:p>
            </text:list-item>
            <text:list-item>
              <text:p>corriente máxima: ESC = 25A+ </text:p>
            </text:list-item>
            <text:list-item>
              <text:p>hélice recomendada: 11x8~12x6 </text:p>
            </text:list-item>
            <text:list-item>
              <text:p>precio: 16.25 uSs </text:p>
            </text:list-item>
          </text:list>
        </text:list-item>
        <text:list-item>
          <text:p text:style-name="Standard"><text:a xlink:type="simple" xlink:href="http://www.hobbyking.com/hobbyking/store/uh_viewItem.asp?idProduct=11879">http://www.hobbyking.com/hobbyking/store/uh_viewItem.asp?idProduct=11879</text:a>
<text:s/></text:p>
          <text:list text:style-name="MoinBulletList">
            <text:list-item>
              <text:p>potencia: 270W </text:p>
            </text:list-item>
            <text:list-item>
              <text:p>kv: 1100 </text:p>
            </text:list-item>
            <text:list-item>
              <text:p>corriente máxima: 27A </text:p>
            </text:list-item>
            <text:list-item>
              <text:p>hélice recomendada: 8x4.3, 9x4.7, 10x4.7 </text:p>
            </text:list-item>
            <text:list-item>
              <text:p>precio: 8.05 uSs </text:p>
            </text:list-item>
          </text:list>
        </text:list-item>
        <text:list-item>
          <text:p text:style-name="Standard"><text:a xlink:type="simple" xlink:href="http://www.amainhobbies.com/product_info.php/cPath/3_437_700/products_id/19279/n/E-flite-Park-480-Brushless-Outrunner-Motor-1020kV">http://www.amainhobbies.com/product_info.php/cPath/3_437_700/products_id/19279/n/E-flite-Park-480-Brushless-Outrunner-Motor-1020kV</text:a>
<text:s/></text:p>
          <text:list text:style-name="MoinBulletList">
            <text:list-item>
              <text:p>potencia: 275W </text:p>
            </text:list-item>
            <text:list-item>
              <text:p>kv: 920 </text:p>
            </text:list-item>
            <text:list-item>
              <text:p>corriente máxima: 22 Acc </text:p>
            </text:list-item>
            <text:list-item>
              <text:p>hélice recomendada: 10x7 to 12x6 </text:p>
            </text:list-item>
            <text:list-item>
              <text:p>precio: 49.99 uSs </text:p>
            </text:list-item>
          </text:list>
        </text:list-item>
        <text:list-item>
          <text:p text:style-name="Standard"><text:a xlink:type="simple" xlink:href="http://www.amainhobbies.com/product_info.php/cPath/3_437_700/products_id/19282/n/E-flite-Power-25-Brushless-Outrunner-Motor-870kV">http://www.amainhobbies.com/product_info.php/cPath/3_437_700/products_id/19282/n/E-flite-Power-25-Brushless-Outrunner-Motor-870kV</text:a>
<text:s/></text:p>
          <text:list text:style-name="MoinBulletList">
            <text:list-item>
              <text:p>potencia: 550W </text:p>
            </text:list-item>
            <text:list-item>
              <text:p>kv: 8875 </text:p>
            </text:list-item>
            <text:list-item>
              <text:p>corriente máxi ma: 45A </text:p>
            </text:list-item>
            <text:list-item>
              <text:p>hélice recomendada: 11x8 to 14x7 </text:p>
            </text:list-item>
            <text:list-item>
              <text:p>precio: 69.99 uSs </text:p>
            </text:list-item>
          </text:list>
        </text:list-item>
        <text:list-item>
          <text:p text:style-name="Standard"><text:a xlink:type="simple" xlink:href="http://www.amainhobbies.com/product_info.php/cPath/3_437_700/products_id/19281/n/E-flite-Power-15-Brushless-Outrunner-Motor-950kV">http://www.amainhobbies.com/product_info.php/cPath/3_437_700/products_id/19281/n/E-flite-Power-15-Brushless-Outrunner-Motor-950kV</text:a>
<text:s/></text:p>
          <text:list text:style-name="MoinBulletList">
            <text:list-item>
              <text:p>potencia: 425W </text:p>
            </text:list-item>
            <text:list-item>
              <text:p>kv: 950 </text:p>
            </text:list-item>
            <text:list-item>
              <text:p>corriente máxima: 42A </text:p>
            </text:list-item>
            <text:list-item>
              <text:p>hélice recomendada: 10x6–13x6.5 </text:p>
            </text:list-item>
            <text:list-item>
              <text:p>precio: 64.99 uSs </text:p>
            </text:list-item>
          </text:list>
        </text:list-item>
        <text:list-item>
          <text:p text:style-name="Standard"><text:a xlink:type="simple" xlink:href="http://helitec.com.ar.importsanfer.com.ar/catalog/product_info.php?cPath=26_115&amp;products_id=333">http://helitec.com.ar.importsanfer.com.ar/catalog/product_info.php?cPath=26_115&amp;products_id=333</text:a>
<text:s/></text:p>
          <text:list text:style-name="MoinBulletList">
            <text:list-item>
              <text:p>potencia: 650W </text:p>
            </text:list-item>
            <text:list-item>
              <text:p>kv: 850 </text:p>
            </text:list-item>
            <text:list-item>
              <text:p>corriente máxima: 40A </text:p>
            </text:list-item>
            <text:list-item>
              <text:p>hélice recomendada: 10x5 a 14x7 </text:p>
            </text:list-item>
            <text:list-item>
              <text:p>precio: $200 </text:p>
            </text:list-item>
          </text:list>
        </text:list-item>
        <text:list-item>
          <text:p text:style-name="Standard"><text:a xlink:type="simple" xlink:href="http://lxrcmodel.com/details.asp?prodid=2554">http://lxrcmodel.com/details.asp?prodid=2554</text:a>
<text:s/></text:p>
          <text:list text:style-name="MoinBulletList">
            <text:list-item>
              <text:p>potencia: 378W </text:p>
            </text:list-item>
            <text:list-item>
              <text:p>kv: 1050 </text:p>
            </text:list-item>
            <text:list-item>
              <text:p>corriente máxima: 31A </text:p>
            </text:list-item>
            <text:list-item>
              <text:p>hélice recomendada: 10 x 47, 11x 38 </text:p>
            </text:list-item>
            <text:list-item>
              <text:p>precio: 14.92 uSs </text:p>
            </text:list-item>
          </text:list>
        </text:list-item>
        <text:list-item>
          <text:p text:style-name="Standard"><text:a xlink:type="simple" xlink:href="http://lxrcmodel.com/details.asp?prodid=2547">http://lxrcmodel.com/details.asp?prodid=2547</text:a>
<text:s/></text:p>
          <text:list text:style-name="MoinBulletList">
            <text:list-item>
              <text:p>potencia: 1200 kg </text:p>
            </text:list-item>
            <text:list-item>
              <text:p>kv: 1200 </text:p>
            </text:list-item>
            <text:list-item>
              <text:p>corriente máxima:</text:p>
            </text:list-item>
            <text:list-item>
              <text:p>hélice recomendada: 10 x 47, 11x 38 </text:p>
            </text:list-item>
            <text:list-item>
              <text:p>precio: 14.92 uSs </text:p>
            </text:list-item>
          </text:list>
        </text:list-item>
        <text:list-item>
          <text:p text:style-name="Standard"><text:a xlink:type="simple" xlink:href="http://lxrcmodel.com/details.asp?prodid=0030">http://lxrcmodel.com/details.asp?prodid=0030</text:a>
<text:s/></text:p>
          <text:list text:style-name="MoinBulletList">
            <text:list-item>
              <text:p>potencia: 1000kg a 1400kg </text:p>
            </text:list-item>
            <text:list-item>
              <text:p>kv: 920 </text:p>
            </text:list-item>
            <text:list-item>
              <text:p>corriente máxima: 30A </text:p>
            </text:list-item>
            <text:list-item>
              <text:p>hélice recomendada: 10,11 </text:p>
            </text:list-item>
            <text:list-item>
              <text:p>precio: 19.23 uSs </text:p>
            </text:list-item>
          </text:list>
        </text:list-item>
        <text:list-item>
          <text:p text:style-name="Standard"><text:a xlink:type="simple" xlink:href="http://lxrcmodel.com/details.asp?prodid=0031">http://lxrcmodel.com/details.asp?prodid=0031</text:a>
<text:s/></text:p>
          <text:list text:style-name="MoinBulletList">
            <text:list-item>
              <text:p>potencia: 1200 kg, 1600kg </text:p>
            </text:list-item>
            <text:list-item>
              <text:p>kv: 920 </text:p>
            </text:list-item>
            <text:list-item>
              <text:p>corriente máxima: 30A </text:p>
            </text:list-item>
            <text:list-item>
              <text:p>hélice recomendada: 10,12 </text:p>
            </text:list-item>
            <text:list-item>
              <text:p>precio: 20 uSs</text:p>
            </text:list-item>
          </text:list>
        </text:list-item>
        <text:list-item>
          <text:p text:style-name="Standard"><text:a xlink:type="simple" xlink:href="http://www.rctimer.com/index.php?gOo=goods_details.dwt&amp;goodsid=509&amp;productname=">http://www.rctimer.com/index.php?gOo=goods_details.dwt&amp;goodsid=509&amp;productname=</text:a>
<text:s/></text:p>
        </text:list-item>
        <text:list-item>
          <text:p text:style-name="Standard"><text:a xlink:type="simple" xlink:href="http://www.rctimer.com/index.php?gOo=goods_details.dwt&amp;goodsid=403&amp;productname=">http://www.rctimer.com/index.php?gOo=goods_details.dwt&amp;goodsid=403&amp;productname=</text:a>
<text:s/></text:p>
        </text:list-item>
        <text:list-item>
          <text:p text:style-name="Standard"><text:a xlink:type="simple" xlink:href="http://www.rctimer.com/index.php?gOo=goods_details.dwt&amp;goodsid=399&amp;productname=">http://www.rctimer.com/index.php?gOo=goods_details.dwt&amp;goodsid=399&amp;productname=</text:a>
<text:s/></text:p>
        </text:list-item>
        <text:list-item>
          <text:p text:style-name="Standard"><text:a xlink:type="simple" xlink:href="http://www.rctimer.com/index.php?gOo=goods_details.dwt&amp;goodsid=142&amp;productname=">http://www.rctimer.com/index.php?gOo=goods_details.dwt&amp;goodsid=142&amp;productname=</text:a>
<text:s/></text:p>
        </text:list-item>
        <text:list-item>
          <text:p text:style-name="Standard"><text:a xlink:type="simple" xlink:href="http://www.rctimer.com/index.php?gOo=goods_details.dwt&amp;goodsid=139&amp;productname=">http://www.rctimer.com/index.php?gOo=goods_details.dwt&amp;goodsid=139&amp;productname=</text:a>
<text:s/></text:p>
        </text:list-item>
        <text:list-item>
          <text:p text:style-name="Standard"><text:a xlink:type="simple" xlink:href="http://www.rctimer.com/index.php?gOo=goods_details.dwt&amp;goodsid=138&amp;productname=">http://www.rctimer.com/index.php?gOo=goods_details.dwt&amp;goodsid=138&amp;productname=</text:a>
<text:s/></text:p>
          <text:list text:style-name="MoinBulletList">
            <text:list-item>
              <text:p>potencia: mas de 300W </text:p>
            </text:list-item>
            <text:list-item>
              <text:p>kv: entre 750 y 1300 </text:p>
            </text:list-item>
            <text:list-item>
              <text:p>menos kv mas caro es </text:p>
            </text:list-item>
            <text:list-item>
              <text:p>algunos con free shipping </text:p>
            </text:list-item>
            <text:list-item>
              <text:p>precio: entre 10 uSs y 20 uSs </text:p>
            </text:list-item>
          </text:list>
        </text:list-item>
        <text:list-item>
          <text:list text:style-name="MoinBulletList">
            <text:list-item>
              <text:p>potencia:</text:p>
            </text:list-item>
            <text:list-item>
              <text:p>kv:</text:p>
            </text:list-item>
            <text:list-item>
              <text:p>corriente máxima:</text:p>
            </text:list-item>
            <text:list-item>
              <text:p>hélice recomendada:</text:p>
            </text:list-item>
            <text:list-item>
              <text:p>precio:</text:p>
            </text:list-item>
          </text:list>
        </text:list-item>
        <text:list-item>
          <text:list text:style-name="MoinBulletList">
            <text:list-item>
              <text:p>potencia:</text:p>
            </text:list-item>
            <text:list-item>
              <text:p>kv:</text:p>
            </text:list-item>
            <text:list-item>
              <text:p>corriente máxima:</text:p>
            </text:list-item>
            <text:list-item>
              <text:p>hélice recomendada:</text:p>
            </text:list-item>
            <text:list-item>
              <text:p>precio:</text:p>
            </text:list-item>
          </text:list>
        </text:list-item>
      </text:list>
      <text:p text:style-name="Standard"/>
      <text:h text:outline-level="3" text:style-name="Heading_20_3">Hélices</text:h>
      <text:list text:style-name="MoinBulletList">
        <text:list-item>
          <text:p text:style-name="Standard"><text:a xlink:type="simple" xlink:href="http://www.hobbyking.com/hobbyking/store/uh_viewItem.asp?idProduct=8028">http://www.hobbyking.com/hobbyking/store/uh_viewItem.asp?idProduct=8028</text:a>
<text:s/></text:p>
        </text:list-item>
        <text:list-item>
          <text:p text:style-name="Standard"><text:a xlink:type="simple" xlink:href="http://www.hobbyking.com/hobbyking/store/uh_viewItem.asp?idProduct=8051">http://www.hobbyking.com/hobbyking/store/uh_viewItem.asp?idProduct=8051</text:a>
<text:s/></text:p>
          <text:list text:style-name="MoinBulletList">
            <text:list-item>
              <text:p>precio: 2.49 y 4.98 uSs </text:p>
            </text:list-item>
            <text:list-item>
              <text:p>solo quedan 3 de las comunes, pero son más fáciles de conseguir </text:p>
            </text:list-item>
          </text:list>
        </text:list-item>
        <text:list-item>
          <text:p text:style-name="Standard"><text:a xlink:type="simple" xlink:href="http://www.hobbyking.com/hobbyking/store/uh_viewItem.asp?idProduct=8100">http://www.hobbyking.com/hobbyking/store/uh_viewItem.asp?idProduct=8100</text:a>
<text:s/></text:p>
        </text:list-item>
        <text:list-item>
          <text:p text:style-name="Standard"><text:a xlink:type="simple" xlink:href="http://www.hobbyking.com/hobbyking/store/uh_viewItem.asp?idProduct=8099">http://www.hobbyking.com/hobbyking/store/uh_viewItem.asp?idProduct=8099</text:a>
<text:s/></text:p>
          <text:list text:style-name="MoinBulletList">
            <text:list-item>
              <text:p>precio: 8.99 uSs ambas </text:p>
            </text:list-item>
          </text:list>
        </text:list-item>
        <text:list-item>
          <text:p text:style-name="Standard"><text:a xlink:type="simple" xlink:href="http://www.amainhobbies.com/product_info.php/cPath/3_1577_755_756/products_id/36297/n/APC-10x6-Pusher-Propeller">http://www.amainhobbies.com/product_info.php/cPath/3_1577_755_756/products_id/36297/n/APC-10x6-Pusher-Propeller</text:a>
<text:s/></text:p>
        </text:list-item>
        <text:list-item>
          <text:p text:style-name="Standard"><text:a xlink:type="simple" xlink:href="http://www.amainhobbies.com/product_info.php/cPath/3_1577_755_756/products_id/36295/n/APC-10x6-Sport-Propeller">http://www.amainhobbies.com/product_info.php/cPath/3_1577_755_756/products_id/36295/n/APC-10x6-Sport-Propeller</text:a>
<text:s/></text:p>
          <text:list text:style-name="MoinBulletList">
            <text:list-item>
              <text:p>precio: 2.49 uSs, 4.59 uSs </text:p>
            </text:list-item>
            <text:list-item>
              <text:p>10x6 </text:p>
            </text:list-item>
          </text:list>
        </text:list-item>
        <text:list-item>
          <text:p text:style-name="Standard"><text:a xlink:type="simple" xlink:href="http://www.amainhobbies.com/product_info.php/cPath/3_1577_755_756/products_id/36313/n/APC-11x6-Pusher-Propeller">http://www.amainhobbies.com/product_info.php/cPath/3_1577_755_756/products_id/36313/n/APC-11x6-Pusher-Propeller</text:a>
<text:s/></text:p>
        </text:list-item>
        <text:list-item>
          <text:p text:style-name="Standard"><text:a xlink:type="simple" xlink:href="http://www.amainhobbies.com/product_info.php/cPath/3_1577_755_756/products_id/36312/n/APC-11x6-Sport-Propeller">http://www.amainhobbies.com/product_info.php/cPath/3_1577_755_756/products_id/36312/n/APC-11x6-Sport-Propeller</text:a>
<text:s/></text:p>
          <text:list text:style-name="MoinBulletList">
            <text:list-item>
              <text:p>11x6 </text:p>
            </text:list-item>
            <text:list-item>
              <text:p>precio: 4.59 uSs, 2.79 uSs </text:p>
            </text:list-item>
          </text:list>
        </text:list-item>
        <text:list-item>
          <text:p text:style-name="Standard"><text:a xlink:type="simple" xlink:href="http://www.amainhobbies.com/product_info.php/cPath/3_1577_755_756/products_id/36299/n/APC-10x7-Pusher-Propeller">http://www.amainhobbies.com/product_info.php/cPath/3_1577_755_756/products_id/36299/n/APC-10x7-Pusher-Propeller</text:a>
<text:s/></text:p>
        </text:list-item>
        <text:list-item>
          <text:p text:style-name="Standard"><text:a xlink:type="simple" xlink:href="http://www.amainhobbies.com/product_info.php/cPath/3_1577_755_756/products_id/36298/n/APC-10x7-Sport-Propeller">http://www.amainhobbies.com/product_info.php/cPath/3_1577_755_756/products_id/36298/n/APC-10x7-Sport-Propeller</text:a>
<text:s/></text:p>
          <text:list text:style-name="MoinBulletList">
            <text:list-item>
              <text:p>10x7 </text:p>
            </text:list-item>
            <text:list-item>
              <text:p>precio: 4.59 uSs, 2.49 uSs </text:p>
            </text:list-item>
          </text:list>
        </text:list-item>
        <text:list-item>
          <text:p text:style-name="Standard"><text:a xlink:type="simple" xlink:href="http://www.amainhobbies.com/product_info.php/cPath/3_1577_755_756/products_id/36315/n/APC-11x7-Pusher-Propeller">http://www.amainhobbies.com/product_info.php/cPath/3_1577_755_756/products_id/36315/n/APC-11x7-Pusher-Propeller</text:a>
<text:s/></text:p>
        </text:list-item>
        <text:list-item>
          <text:p text:style-name="Standard"><text:a xlink:type="simple" xlink:href="http://www.amainhobbies.com/product_info.php/cPath/3_1577_755_756/products_id/36314/n/APC-11x7-Sport-Propeller">http://www.amainhobbies.com/product_info.php/cPath/3_1577_755_756/products_id/36314/n/APC-11x7-Sport-Propeller</text:a>
<text:s/></text:p>
          <text:list text:style-name="MoinBulletList">
            <text:list-item>
              <text:p>11x7 </text:p>
            </text:list-item>
            <text:list-item>
              <text:p>precio: 4.39 uSs, 2.79 uSs </text:p>
            </text:list-item>
          </text:list>
        </text:list-item>
        <text:list-item>
          <text:p text:style-name="Standard"><text:a xlink:type="simple" xlink:href="http://www.rcjuampa.com.ar/product_info.php?products_id=750&amp;osCsid=0ec3c16540a024bb033bc7a32047c746">http://www.rcjuampa.com.ar/product_info.php?products_id=750&amp;osCsid=0ec3c16540a024bb033bc7a32047c746</text:a>
<text:s/></text:p>
        </text:list-item>
        <text:list-item>
          <text:p text:style-name="Standard"><text:a xlink:type="simple" xlink:href="http://www.rcjuampa.com.ar/product_info.php?products_id=556&amp;osCsid=0ec3c16540a024bb033bc7a32047c746">http://www.rcjuampa.com.ar/product_info.php?products_id=556&amp;osCsid=0ec3c16540a024bb033bc7a32047c746</text:a>
<text:s/></text:p>
          <text:list text:style-name="MoinBulletList">
            <text:list-item>
              <text:p>10x7 </text:p>
            </text:list-item>
            <text:list-item>
              <text:p>precio: $18.9, $12.5 </text:p>
            </text:list-item>
          </text:list>
        </text:list-item>
        <text:list-item>
          <text:p text:style-name="Standard"><text:a xlink:type="simple" xlink:href="http://www.lxrcmodel.com/details.asp?prodid=2762">http://www.lxrcmodel.com/details.asp?prodid=2762</text:a>
<text:s/></text:p>
          <text:list text:style-name="MoinBulletList">
            <text:list-item>
              <text:p>12x6</text:p>
            </text:list-item>
            <text:list-item>
              <text:p>par de hélices normal y pusher </text:p>
            </text:list-item>
            <text:list-item>
              <text:p>precio: 5.23 uSs </text:p>
            </text:list-item>
          </text:list>
        </text:list-item>
        <text:list-item/>
        <text:list-item>
          <text:list text:style-name="MoinBulletList">
            <text:list-item/>
            <text:list-item>
              <text:p>precio:</text:p>
            </text:list-item>
          </text:list>
        </text:list-item>
      </text:list>
      <text:p text:style-name="Standard"/>
      <text:h text:outline-level="3" text:style-name="Heading_20_3">Baterías</text:h>
      <text:list text:style-name="MoinBulletList">
        <text:list-item>
          <text:p text:style-name="Standard"><text:a xlink:type="simple" xlink:href="http://www.rctimer.com/index.php?gOo=goods_details.dwt&amp;goodsid=479&amp;productname=">http://www.rctimer.com/index.php?gOo=goods_details.dwt&amp;goodsid=479&amp;productname=</text:a>
<text:s/></text:p>
          <text:list text:style-name="MoinBulletList">
            <text:list-item>
              <text:p>11.1V </text:p>
            </text:list-item>
            <text:list-item>
              <text:p>2200 mAh </text:p>
            </text:list-item>
            <text:list-item>
              <text:p>25C </text:p>
            </text:list-item>
            <text:list-item>
              <text:p>free shipping </text:p>
            </text:list-item>
            <text:list-item>
              <text:p>precio: 13.99 uSs</text:p>
            </text:list-item>
          </text:list>
        </text:list-item>
        <text:list-item>
          <text:p text:style-name="Standard"><text:a xlink:type="simple" xlink:href="http://www.rctimer.com/index.php?gOo=goods_details.dwt&amp;goodsid=407&amp;productname=">http://www.rctimer.com/index.php?gOo=goods_details.dwt&amp;goodsid=407&amp;productname=</text:a>
<text:s/></text:p>
          <text:list text:style-name="MoinBulletList">
            <text:list-item>
              <text:p>11.1V </text:p>
            </text:list-item>
            <text:list-item>
              <text:p>3300 mAh </text:p>
            </text:list-item>
            <text:list-item>
              <text:p>25C </text:p>
            </text:list-item>
            <text:list-item/>
            <text:list-item>
              <text:p>precio: 27.99 uSs </text:p>
            </text:list-item>
          </text:list>
        </text:list-item>
        <text:list-item>
          <text:p text:style-name="Standard"><text:a xlink:type="simple" xlink:href="http://www.rctimer.com/index.php?gOo=goods_details.dwt&amp;goodsid=489&amp;productname=">http://www.rctimer.com/index.php?gOo=goods_details.dwt&amp;goodsid=489&amp;productname=</text:a>
<text:s/></text:p>
          <text:list text:style-name="MoinBulletList">
            <text:list-item>
              <text:p>11.1V </text:p>
            </text:list-item>
            <text:list-item>
              <text:p>1500 mAh </text:p>
            </text:list-item>
            <text:list-item>
              <text:p>25C </text:p>
            </text:list-item>
            <text:list-item>
              <text:p>free shipping, son 2 baterías </text:p>
            </text:list-item>
            <text:list-item>
              <text:p>19.49 uSs </text:p>
            </text:list-item>
          </text:list>
        </text:list-item>
        <text:list-item>
          <text:list text:style-name="MoinBulletList">
            <text:list-item/>
            <text:list-item/>
            <text:list-item/>
            <text:list-item/>
            <text:list-item/>
          </text:list>
        </text:list-item>
      </text:list>
      <text:p text:style-name="Standard"/>
      <text:h text:outline-level="3" text:style-name="Heading_20_3">Cargadores</text:h>
      <text:list text:style-name="MoinBulletList">
        <text:list-item>
          <text:p text:style-name="Standard"><text:a xlink:type="simple" xlink:href="http://hobbyking.com/hobbyking/store/uh_viewItem.asp?idProduct=7028">http://hobbyking.com/hobbyking/store/uh_viewItem.asp?idProduct=7028</text:a>
<text:s/></text:p>
          <text:list text:style-name="MoinBulletList">
            <text:list-item>
              <text:p>precio: 22.99 uSs </text:p>
            </text:list-item>
            <text:list-item>
              <text:p>Es el que tiene el amigo de beck </text:p>
            </text:list-item>
          </text:list>
        </text:list-item>
        <text:list-item>
          <text:p text:style-name="Standard"><text:a xlink:type="simple" xlink:href="http://www.hobbyking.com/hobbyking/store/uh_viewItem.asp?idProduct=5606">http://www.hobbyking.com/hobbyking/store/uh_viewItem.asp?idProduct=5606</text:a>
<text:s/></text:p>
          <text:list text:style-name="MoinBulletList">
            <text:list-item>
              <text:p>precio: 39.99 uSs </text:p>
            </text:list-item>
            <text:list-item>
              <text:p>parecido al que vimos en cbahobby </text:p>
            </text:list-item>
          </text:list>
        </text:list-item>
        <text:list-item>
          <text:p text:style-name="Standard"><text:a xlink:type="simple" xlink:href="http://www.amainhobbies.com/product_info.php/cPath/1574_1293/products_id/23940/n/Great-Planes-Electrifly-Equinox-Lipo-Cell-Balancer">http://www.amainhobbies.com/product_info.php/cPath/1574_1293/products_id/23940/n/Great-Planes-Electrifly-Equinox-Lipo-Cell-Balancer</text:a>
<text:s/></text:p>
          <text:list text:style-name="MoinBulletList">
            <text:list-item/>
            <text:list-item>
              <text:p>precio: 34.99 uSs </text:p>
            </text:list-item>
          </text:list>
        </text:list-item>
        <text:list-item>
          <text:p text:style-name="Standard"><text:a xlink:type="simple" xlink:href="http://www.amainhobbies.com/product_info.php/cPath/1574_1293/products_id/33966/n/E-flite-2-5S-LiPo-Smart-Balancer">http://www.amainhobbies.com/product_info.php/cPath/1574_1293/products_id/33966/n/E-flite-2-5S-LiPo-Smart-Balancer</text:a>
<text:s/></text:p>
          <text:list text:style-name="MoinBulletList">
            <text:list-item>
              <text:p>precio 49.99 uSs </text:p>
            </text:list-item>
          </text:list>
        </text:list-item>
        <text:list-item>
          <text:p text:style-name="Standard"><text:a xlink:type="simple" xlink:href="http://www.rcjuampa.com.ar/product_info.php?cPath=27&amp;products_id=365&amp;osCsid=0ec3c16540a024bb033bc7a32047c746">http://www.rcjuampa.com.ar/product_info.php?cPath=27&amp;products_id=365&amp;osCsid=0ec3c16540a024bb033bc7a32047c746</text:a>
<text:s/></text:p>
          <text:list text:style-name="MoinBulletList">
            <text:list-item>
              <text:p>precio: $240 </text:p>
            </text:list-item>
          </text:list>
        </text:list-item>
      </text:list>
      <text:p text:style-name="Standard"/>
      <text:h text:outline-level="3" text:style-name="Heading_20_3">ESC</text:h>
      <text:list text:style-name="MoinBulletList">
        <text:list-item>
          <text:p text:style-name="Standard"><text:a xlink:type="simple" xlink:href="http://www.hobbyking.com/hobbyking/store/uh_viewItem.asp?idProduct=6468">http://www.hobbyking.com/hobbyking/store/uh_viewItem.asp?idProduct=6468</text:a>
<text:s/></text:p>
          <text:list text:style-name="MoinBulletList">
            <text:list-item>
              <text:p>burst I: 40A </text:p>
            </text:list-item>
            <text:list-item>
              <text:p>CC I: 30A </text:p>
            </text:list-item>
            <text:list-item>
              <text:p>precio: 7.83 uSs </text:p>
            </text:list-item>
          </text:list>
        </text:list-item>
        <text:list-item>
          <text:p text:style-name="Standard"><text:a xlink:type="simple" xlink:href="http://www.hobbyking.com/hobbyking/store/uh_viewItem.asp?idProduct=2166">http://www.hobbyking.com/hobbyking/store/uh_viewItem.asp?idProduct=2166</text:a>
<text:s/></text:p>
          <text:list text:style-name="MoinBulletList">
            <text:list-item>
              <text:p>burst I: 80A </text:p>
            </text:list-item>
            <text:list-item>
              <text:p>CC I: 60A </text:p>
            </text:list-item>
            <text:list-item>
              <text:p>precio: 34.58 uSs </text:p>
            </text:list-item>
          </text:list>
        </text:list-item>
        <text:list-item>
          <text:p text:style-name="Standard"><text:a xlink:type="simple" xlink:href="http://www.hobbyking.com/hobbyking/store/uh_viewItem.asp?idProduct=8922">http://www.hobbyking.com/hobbyking/store/uh_viewItem.asp?idProduct=8922</text:a>
<text:s/></text:p>
          <text:list text:style-name="MoinBulletList">
            <text:list-item>
              <text:p>burst I: 57A </text:p>
            </text:list-item>
            <text:list-item>
              <text:p>CC I: 40A </text:p>
            </text:list-item>
            <text:list-item>
              <text:p>precio: 31.49 uSs </text:p>
            </text:list-item>
          </text:list>
        </text:list-item>
        <text:list-item>
          <text:p text:style-name="Standard"><text:a xlink:type="simple" xlink:href="http://www.hobbyking.com/hobbyking/store/uh_viewItem.asp?idProduct=10941">http://www.hobbyking.com/hobbyking/store/uh_viewItem.asp?idProduct=10941</text:a>
<text:s/></text:p>
          <text:list text:style-name="MoinBulletList">
            <text:list-item>
              <text:p>burst I: 50A </text:p>
            </text:list-item>
            <text:list-item>
              <text:p>CC I: 40A </text:p>
            </text:list-item>
            <text:list-item>
              <text:p>precio: 29.99 uSs </text:p>
            </text:list-item>
          </text:list>
        </text:list-item>
        <text:list-item>
          <text:p text:style-name="Standard"><text:a xlink:type="simple" xlink:href="http://www.hobbyking.com/hobbyking/store/uh_viewItem.asp?idProduct=12191">http://www.hobbyking.com/hobbyking/store/uh_viewItem.asp?idProduct=12191</text:a>
<text:s/></text:p>
          <text:list text:style-name="MoinBulletList">
            <text:list-item>
              <text:p>burst I: </text:p>
            </text:list-item>
            <text:list-item>
              <text:p>CC I: 45A </text:p>
            </text:list-item>
            <text:list-item>
              <text:p>precio: 17.81 uSs </text:p>
            </text:list-item>
          </text:list>
        </text:list-item>
        <text:list-item>
          <text:p text:style-name="Standard"><text:a xlink:type="simple" xlink:href="http://www.hobbyking.com/hobbyking/store/uh_viewItem.asp?idProduct=9482">http://www.hobbyking.com/hobbyking/store/uh_viewItem.asp?idProduct=9482</text:a>
<text:s/></text:p>
          <text:list text:style-name="MoinBulletList">
            <text:list-item>
              <text:p>burst I: 60A </text:p>
            </text:list-item>
            <text:list-item>
              <text:p>CC I: 40A </text:p>
            </text:list-item>
            <text:list-item>
              <text:p>precio: 21.19 uSs </text:p>
            </text:list-item>
          </text:list>
        </text:list-item>
        <text:list-item>
          <text:p text:style-name="Standard"><text:a xlink:type="simple" xlink:href="http://www.hobbyking.com/hobbyking/store/uh_viewItem.asp?idProduct=9483">http://www.hobbyking.com/hobbyking/store/uh_viewItem.asp?idProduct=9483</text:a>
<text:s/></text:p>
          <text:list text:style-name="MoinBulletList">
            <text:list-item>
              <text:p>burst I: 40A </text:p>
            </text:list-item>
            <text:list-item>
              <text:p>CC I: 30A </text:p>
            </text:list-item>
            <text:list-item>
              <text:p>precio: 12.69 uSs </text:p>
            </text:list-item>
          </text:list>
        </text:list-item>
        <text:list-item>
          <text:p text:style-name="Standard"><text:a xlink:type="simple" xlink:href="http://www.hobbyking.com/hobbyking/store/uh_viewItem.asp?idProduct=14873">http://www.hobbyking.com/hobbyking/store/uh_viewItem.asp?idProduct=14873</text:a>
<text:s/></text:p>
          <text:list text:style-name="MoinBulletList">
            <text:list-item>
              <text:p>burst I: 55A </text:p>
            </text:list-item>
            <text:list-item>
              <text:p>CC I: 50A </text:p>
            </text:list-item>
            <text:list-item>
              <text:p>precio: 15.6 uSs </text:p>
            </text:list-item>
          </text:list>
        </text:list-item>
        <text:list-item>
          <text:p text:style-name="Standard"><text:a xlink:type="simple" xlink:href="http://www.hobbyking.com/hobbyking/store/uh_viewItem.asp?idProduct=3730">http://www.hobbyking.com/hobbyking/store/uh_viewItem.asp?idProduct=3730</text:a>
<text:s/></text:p>
          <text:list text:style-name="MoinBulletList">
            <text:list-item>
              <text:p>burst I: 62A </text:p>
            </text:list-item>
            <text:list-item>
              <text:p>CC I: 60A </text:p>
            </text:list-item>
            <text:list-item>
              <text:p>precio: 34.58 uSs </text:p>
            </text:list-item>
          </text:list>
        </text:list-item>
        <text:list-item>
          <text:p text:style-name="Standard"><text:a xlink:type="simple" xlink:href="http://www.hobbyking.com/hobbyking/store/uh_viewItem.asp?idProduct=4173">http://www.hobbyking.com/hobbyking/store/uh_viewItem.asp?idProduct=4173</text:a>
<text:s/></text:p>
          <text:list text:style-name="MoinBulletList">
            <text:list-item>
              <text:p>burst I:</text:p>
            </text:list-item>
            <text:list-item>
              <text:p>CC I: 35A </text:p>
            </text:list-item>
            <text:list-item>
              <text:p>precio: 32.95 uSs </text:p>
            </text:list-item>
          </text:list>
        </text:list-item>
        <text:list-item>
          <text:p text:style-name="Standard"><text:a xlink:type="simple" xlink:href="http://www.dealextreme.com/p/mystery-programmable-bec-esc-for-brushless-motors-2607-40a-5-10-nc-2-3lipo-13029">http://www.dealextreme.com/p/mystery-programmable-bec-esc-for-brushless-motors-2607-40a-5-10-nc-2-3lipo-13029</text:a>
<text:s/></text:p>
          <text:list text:style-name="MoinBulletList">
            <text:list-item>
              <text:p>burst I: </text:p>
            </text:list-item>
            <text:list-item>
              <text:p>CC I: 40A </text:p>
            </text:list-item>
            <text:list-item>
              <text:p>precio: 23.68 uSs </text:p>
            </text:list-item>
          </text:list>
        </text:list-item>
        <text:list-item>
          <text:p text:style-name="Standard"><text:a xlink:type="simple" xlink:href="http://www.dealextreme.com/p/mystery-programmable-sbec-esc-for-brushless-motors-2607-60a-5-18-nc-2-6lipo-13030">http://www.dealextreme.com/p/mystery-programmable-sbec-esc-for-brushless-motors-2607-60a-5-18-nc-2-6lipo-13030</text:a>
<text:s/></text:p>
          <text:list text:style-name="MoinBulletList">
            <text:list-item>
              <text:p>burst I: </text:p>
            </text:list-item>
            <text:list-item>
              <text:p>CC I: 60A </text:p>
            </text:list-item>
            <text:list-item>
              <text:p>precio: 31.38 uSs </text:p>
            </text:list-item>
          </text:list>
        </text:list-item>
        <text:list-item>
          <text:p text:style-name="Standard"><text:a xlink:type="simple" xlink:href="http://www.dealextreme.com/p/mystery-bec-esc-for-brushless-motors-2601-40a-fm40a-6-12v-13023">http://www.dealextreme.com/p/mystery-bec-esc-for-brushless-motors-2601-40a-fm40a-6-12v-13023</text:a>
<text:s/></text:p>
          <text:list text:style-name="MoinBulletList">
            <text:list-item>
              <text:p>burst I: </text:p>
            </text:list-item>
            <text:list-item>
              <text:p>CC I: 40A </text:p>
            </text:list-item>
            <text:list-item>
              <text:p>precio: 25.63 uSs </text:p>
            </text:list-item>
          </text:list>
        </text:list-item>
        <text:list-item>
          <text:p text:style-name="Standard"><text:a xlink:type="simple" xlink:href="http://www.dealextreme.com/p/mystery-bec-esc-for-brushless-motors-2601-60a-fm60a-6-12v-13024">http://www.dealextreme.com/p/mystery-bec-esc-for-brushless-motors-2601-60a-fm60a-6-12v-13024</text:a>
<text:s/></text:p>
          <text:list text:style-name="MoinBulletList">
            <text:list-item>
              <text:p>burst I: </text:p>
            </text:list-item>
            <text:list-item>
              <text:p>CC I: 60A </text:p>
            </text:list-item>
            <text:list-item>
              <text:p>precio: 30.65 uSs </text:p>
            </text:list-item>
          </text:list>
        </text:list-item>
        <text:list-item>
          <text:p text:style-name="Standard"><text:a xlink:type="simple" xlink:href="http://www.dealextreme.com/p/electronic-speed-controller-esc-40a-6120">http://www.dealextreme.com/p/electronic-speed-controller-esc-40a-6120</text:a>
<text:s/></text:p>
          <text:list text:style-name="MoinBulletList">
            <text:list-item>
              <text:p>burst I: </text:p>
            </text:list-item>
            <text:list-item>
              <text:p>CC I: 40A </text:p>
            </text:list-item>
            <text:list-item>
              <text:p>precio: 20.86 uSs </text:p>
            </text:list-item>
          </text:list>
        </text:list-item>
        <text:list-item>
          <text:p text:style-name="Standard"><text:a xlink:type="simple" xlink:href="http://www.dealextreme.com/p/mystery-speed-controller-50a-bec-for-brushless-motors-300-450-r-c-helicopters-34337">http://www.dealextreme.com/p/mystery-speed-controller-50a-bec-for-brushless-motors-300-450-r-c-helicopters-34337</text:a>
<text:s/></text:p>
          <text:list text:style-name="MoinBulletList">
            <text:list-item>
              <text:p>burst I: </text:p>
            </text:list-item>
            <text:list-item>
              <text:p>CC I: 50A </text:p>
            </text:list-item>
            <text:list-item>
              <text:p>precio: 12.32 uSs </text:p>
            </text:list-item>
          </text:list>
        </text:list-item>
        <text:list-item>
          <text:p text:style-name="Standard"><text:a xlink:type="simple" xlink:href="http://www.amainhobbies.com/product_info.php/cPath/3_437_541/products_id/19266/n/E-flite-40-Amp-Brushless-ESC-V2">http://www.amainhobbies.com/product_info.php/cPath/3_437_541/products_id/19266/n/E-flite-40-Amp-Brushless-ESC-V2</text:a>
<text:s/></text:p>
          <text:list text:style-name="MoinBulletList">
            <text:list-item>
              <text:p>burst I: </text:p>
            </text:list-item>
            <text:list-item>
              <text:p>CC I: 40A </text:p>
            </text:list-item>
            <text:list-item>
              <text:p>precio: 54.99 uSs </text:p>
            </text:list-item>
          </text:list>
        </text:list-item>
        <text:list-item>
          <text:p text:style-name="Standard"><text:a xlink:type="simple" xlink:href="http://www.amainhobbies.com/product_info.php/cPath/3_437_541/products_id/143071/n/Compass-Model-40A-Brushless-ESC-6-Cell">http://www.amainhobbies.com/product_info.php/cPath/3_437_541/products_id/143071/n/Compass-Model-40A-Brushless-ESC-6-Cell</text:a>
<text:s/></text:p>
          <text:list text:style-name="MoinBulletList">
            <text:list-item>
              <text:p>burst I: </text:p>
            </text:list-item>
            <text:list-item>
              <text:p>CC I: 40A </text:p>
            </text:list-item>
            <text:list-item>
              <text:p>precio: 49.99 uSs </text:p>
            </text:list-item>
          </text:list>
        </text:list-item>
        <text:list-item>
          <text:p text:style-name="Standard"><text:a xlink:type="simple" xlink:href="http://www.lxrcmodel.com/details.asp?prodid=2732">http://www.lxrcmodel.com/details.asp?prodid=2732</text:a>
<text:s/></text:p>
          <text:list text:style-name="MoinBulletList">
            <text:list-item>
              <text:p>burst I: </text:p>
            </text:list-item>
            <text:list-item>
              <text:p>CC I: 50A </text:p>
            </text:list-item>
            <text:list-item>
              <text:p>precio: 17.69 uSs </text:p>
            </text:list-item>
          </text:list>
        </text:list-item>
        <text:list-item>
          <text:p text:style-name="Standard"><text:a xlink:type="simple" xlink:href="http://www.lxrcmodel.com/details.asp?prodid=2731">http://www.lxrcmodel.com/details.asp?prodid=2731</text:a>
<text:s/></text:p>
          <text:list text:style-name="MoinBulletList">
            <text:list-item>
              <text:p>burst I: </text:p>
            </text:list-item>
            <text:list-item>
              <text:p>CC I: 35A </text:p>
            </text:list-item>
            <text:list-item>
              <text:p>precio: 13.85 uSs </text:p>
            </text:list-item>
          </text:list>
        </text:list-item>
        <text:list-item>
          <text:p text:style-name="Standard"><text:a xlink:type="simple" xlink:href="http://www.lxrcmodel.com/details.asp?prodid=2708">http://www.lxrcmodel.com/details.asp?prodid=2708</text:a>
<text:s/></text:p>
          <text:list text:style-name="MoinBulletList">
            <text:list-item>
              <text:p>burst I: 55A </text:p>
            </text:list-item>
            <text:list-item>
              <text:p>CC I: 40A </text:p>
            </text:list-item>
            <text:list-item>
              <text:p>precio: 12 uSs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