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Detección de uso de elementos de protección personal en ambientes industriales utilizando técnicas de aprendizaje profundo</text:h>
      <text:p text:style-name="Standard">UTN PDTSO 2019, Acrónimo: DUEPP </text:p>
      <text:p text:style-name="Standard"/>
      <text:h text:outline-level="2" text:style-name="Heading_20_2">Datos del proyecto (2019)</text:h>
      <text:list text:style-name="MoinBulletList">
        <text:list-item>
          <text:p text:style-name="Standard"><text:span text:style-name="AS_bold">Director:</text:span>
<text:s/>Dr. Ing. R. Gastón Araguás </text:p>
        </text:list-item>
        <text:list-item>
          <text:p text:style-name="Standard"><text:span text:style-name="AS_bold">Fecha de inicio y fin:</text:span>
<text:s text:c="3"/>Octubre de 2019 a<text:s text:c="2"/>Marzo de 2021 </text:p>
        </text:list-item>
        <text:list-item>
          <text:p text:style-name="Standard"><text:span text:style-name="AS_bold">Integrantes:</text:span>
<text:s/>Dr. Ing. Diego González Dondo, Dr. Ing Javier A. Redolfi (Becario posdoctoral UTN), Ing. M. Estefanía Pereyra (Becaria doctoral UTN), Ing. Martín Nievas (Becario doctoral UTN) </text:p>
        </text:list-item>
      </text:list>
      <text:p text:style-name="Standard"/>
      <text:h text:outline-level="3" text:style-name="Heading_20_3">Plan de investigación</text:h>
      <text:p text:style-name="Standard">Un requerimiento de la industria actual es la minimización de los accidentes y perjuicios para la salud de los trabajadores. Una medida importante es el uso por parte de los operarios de los Elementos de Protección Personal (EPP). Las áreas encargadas de higiene y seguridad de las plantas deben velar por el uso de los mismos, lo cual implica esfuerzos que pueden ser aprovechados en otras alternativas más productivas. Pero existe una necesidad en materia de seguridad laboral debido a los obstáculos que enfrentan los para lograr el correcto uso de los EPP. Los especialistas en temas de seguridad sostienen que el un sistema de detección automática del correcto uso de los EPP ayudaría en la toma de conciencia por parte de las personas de los riesgos presentes en cada situación laboral. La eficacia y eficiencia de un Sistema de Gestión de Seguridad y Salud en el Trabajo es esencial para despertar conciencia y cumplir con el objetivo de disminuir y prevenir los accidentes laborales. Se propone desarrollar un sistema automático de observación y alarma para el control de la utilización correcta de los EPP por parte de los operarios. Para ello se combinarán técnicas de<text:s text:c="2"/>inteligencia artificial, que permitan detectar a las personas y evaluar la correcta utilización de los EPP. El dispositivo está compuesto por un sistema de cámaras fijas mediante las cuales se detecta si los operarios cuentan con los EPP correspondientes. Las cámaras envían las imágenes capturadas a un sistema de procesamiento de datos que, a través de una técnica de visión artificial conocida como detección de objetos, determina el correcto uso de los EPP. En caso de detectar un uso incorrecto, el sistema acciona una alarma para advertir sobre la situación. El sistema localiza, informa y registra el uso incorrecto de EPP por parte del personal a proteger en tiempo real, pudiendo ası́ los encargados de higiene y seguridad, realizar acciones de prevención antes de que ocurra un accidente. </text:p>
      <text:p text:style-name="Standard">Descargar formulario, resumen,<text:s text:c="2"/>presupues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