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jpg" manifest:media-type="image/jpeg"/>
  <manifest:file-entry manifest:full-path="Pictures/000000000009.jpg" manifest:media-type="image/jpeg"/>
  <manifest:file-entry manifest:full-path="Pictures/000000000005.jpg" manifest:media-type="image/jpeg"/>
  <manifest:file-entry manifest:full-path="Pictures/000000000006.jpg" manifest:media-type="image/jpeg"/>
  <manifest:file-entry manifest:full-path="Pictures/000000000008.png" manifest:media-type="image/png"/>
  <manifest:file-entry manifest:full-path="Pictures/000000000001.png" manifest:media-type="image/png"/>
  <manifest:file-entry manifest:full-path="Pictures/000000000007.jpg" manifest:media-type="image/jpeg"/>
  <manifest:file-entry manifest:full-path="Pictures/000000000003.jpg" manifest:media-type="image/jpeg"/>
  <manifest:file-entry manifest:full-path="Pictures/000000000004.jpg" manifest:media-type="image/jpeg"/>
  <manifest:file-entry manifest:full-path="Pictures/000000000010.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Panel de Control</text:h>
      <text:p text:style-name="Standard">Tabla de Contenidos</text:p>
      <text:list text:style-name="MoinNumberedList">
        <text:list-item>
          <text:p>Panel de Control</text:p>
          <text:list text:style-name="MoinNumberedList">
            <text:list-item>
              <text:p>Introducción</text:p>
            </text:list-item>
            <text:list-item>
              <text:p>Panel de Control v1</text:p>
              <text:list text:style-name="MoinNumberedList">
                <text:list-item>
                  <text:p>Descripción de las Funciones</text:p>
                </text:list-item>
                <text:list-item>
                  <text:p>Armado del Cable del Panel</text:p>
                </text:list-item>
                <text:list-item>
                  <text:p>Proyecto en KiCAD</text:p>
                </text:list-item>
                <text:list-item>
                  <text:p>Panel Terminado</text:p>
                </text:list-item>
                <text:list-item>
                  <text:p>Panel Montado</text:p>
                </text:list-item>
              </text:list>
            </text:list-item>
            <text:list-item>
              <text:p>Panel de Control v2</text:p>
              <text:list text:style-name="MoinNumberedList">
                <text:list-item>
                  <text:p>Descripción</text:p>
                </text:list-item>
                <text:list-item>
                  <text:p>Proyecto en KiCAD</text:p>
                </text:list-item>
                <text:list-item>
                  <text:p>Panel Terminado</text:p>
                </text:list-item>
                <text:list-item>
                  <text:p>Panel Montado</text:p>
                </text:list-item>
              </text:list>
            </text:list-item>
          </text:list>
        </text:list-item>
      </text:list>
      <text:p text:style-name="Standard"><text:s/></text:p>
      <text:p text:style-name="Standard"/>
      <text:h text:outline-level="2" text:style-name="Heading_20_2">Introducción</text:h>
      <text:p text:style-name="Standard">Este panel provee al usuario de los siguientes recursos: </text:p>
      <text:list text:style-name="MoinBulletList">
        <text:list-item>
          <text:p>Pulsador Reset. </text:p>
        </text:list-item>
        <text:list-item>
          <text:p>Pulsador Bootloader. </text:p>
        </text:list-item>
        <text:list-item>
          <text:p>Pulsador hongo para parada de emergencia. </text:p>
        </text:list-item>
        <text:list-item>
          <text:p>LED RTOS alive. </text:p>
        </text:list-item>
        <text:list-item>
          <text:p>LED indicador de carga de batería. </text:p>
        </text:list-item>
        <text:list-item>
          <text:p>LED de encendido. </text:p>
        </text:list-item>
        <text:list-item>
          <text:p>Jack para cargador de batería. </text:p>
        </text:list-item>
      </text:list>
      <text:p text:style-name="Standard"/>
      <text:p text:style-name="Standard">El panel del control del robot RoMAA-II es la versión 2 (Ir) </text:p>
      <text:p text:style-name="Standard"><text:s/></text:p>
      <text:p text:style-name="Standard"/>
      <text:h text:outline-level="2" text:style-name="Heading_20_2">Panel de Control v1</text:h>
      <table:table>
        <table:table-column table:number-columns-repeated="1"/>
        <table:table-row>
          <table:table-cell office:value-type="string">
            <text:p text:style-name="Standard"><text:s/><draw:frame><draw:image xlink:type="simple" xlink:show="embed" xlink:href="Pictures/000000000001.png" xlink:actuate="onLoad"/></draw:frame>
<text:s/></text:p>
          </table:table-cell>
        </table:table-row>
      </table:table>
      <text:p text:style-name="Standard">Este panel fue colocado en la parte inferior trasera del RoMAA, adherida en su base con un velcro, lo cual permite un fácil reposicionamiento del mismo según se necesite. </text:p>
      <text:p text:style-name="Standard"/>
      <text:h text:outline-level="3" text:style-name="Heading_20_3">Descripción de las Funciones</text:h>
      <text:p text:style-name="Standard"><text:span text:style-name="AS_bold">Pulsador Reset:</text:span>
<text:s/>Se utiliza para hacer un Reset del microcontrolador del robot. </text:p>
      <text:p text:style-name="Standard"><text:span text:style-name="AS_bold">Pulsador Bootloader:</text:span>
<text:s/>Se utiliza en conjunto con el pulsador de reset para poner al microcontrolador en modo bootloader. Este modo se utiliza para programar el firmware de la placa de control. Para activar dicho modo, se procede asi: se pulsan simultaneamente ambos pulsadores, y luego se libera el pulsador de reset, y a continuacion el de bootloader, con esto el microcontrolador quedará en espera a recibir el nuevo firmware. </text:p>
      <text:p text:style-name="Standard"><text:span text:style-name="AS_bold">Pulsador Hongo para Parada de Emergencia:</text:span>
<text:s/>Se utiliza como encendido y apagado general del robot RoMAA, ya que mediante su accionamiento se enciende/corta el suministro de tensión a todo el sistema. </text:p>
      <text:p text:style-name="Standard">El mismo está pensado y diseñado para ser accionado en forma brusca, soportando sin inconvenientes golpes, esto es para poder utilizarlo como parada de emergencia ante alguna situación imprevista. </text:p>
      <text:p text:style-name="Standard"><text:span text:style-name="AS_bold">LED RTOS Alive: </text:span>
<text:s/>Indica que el sistema operativo embebido esta funcionando. </text:p>
      <text:p text:style-name="Standard"><text:span text:style-name="AS_bold">LED Indicador de Carga de Bateria:</text:span>
<text:s/>Indica que la bateria esta agotada y debe ser nuevamente cargada. </text:p>
      <text:p text:style-name="Standard"><text:span text:style-name="AS_bold">LED Indicador de Encendido:</text:span>
<text:s/>Indica que el sistema esta energizado. </text:p>
      <text:p text:style-name="Standard"><text:span text:style-name="AS_bold">Jack para el cargador de bateria:</text:span>
<text:s/>Este conector esta dedicado al cargador de bateria del RoMAA. </text:p>
      <text:p text:style-name="Standard"/>
      <text:h text:outline-level="3" text:style-name="Heading_20_3">Armado del Cable del Panel</text:h>
      <text:list text:style-name="MoinBulletList">
        <text:list-item>
          <text:p text:style-name="Standard">Tipo de <text:span text:style-name="AS_bold">Cable Plano IDE</text:span>
<text:s/>10 hilos. </text:p>
        </text:list-item>
      </text:list>
      <table:table>
        <table:table-column table:number-columns-repeated="1"/>
        <table:table-row>
          <table:table-cell office:value-type="string">
            <text:p text:style-name="Standard"><text:s/><draw:frame><draw:image xlink:type="simple" xlink:show="embed" xlink:href="Pictures/000000000002.jpg" xlink:actuate="onLoad"/></draw:frame>
<text:s/></text:p>
          </table:table-cell>
        </table:table-row>
      </table:table>
      <text:list text:style-name="MoinBulletList">
        <text:list-item>
          <text:p>Longitud Cable desde el Panel a Placa de Control : 0.5 [m]. </text:p>
        </text:list-item>
        <text:list-item>
          <text:p text:style-name="Standard">Conectores Tipo <text:span text:style-name="AS_bold">IDC</text:span>
<text:s/></text:p>
        </text:list-item>
      </text:list>
      <table:table>
        <table:table-column table:number-columns-repeated="1"/>
        <table:table-row>
          <table:table-cell office:value-type="string">
            <text:p text:style-name="Standard"><text:s/><draw:frame><draw:image xlink:type="simple" xlink:show="embed" xlink:href="Pictures/000000000003.jpg" xlink:actuate="onLoad"/></draw:frame>
<text:s text:c="37"/><draw:frame><draw:image xlink:type="simple" xlink:show="embed" xlink:href="Pictures/000000000004.jpg" xlink:actuate="onLoad"/></draw:frame>
<text:s/></text:p>
          </table:table-cell>
        </table:table-row>
      </table:table>
      <text:list text:style-name="MoinBulletList">
        <text:list-item>
          <text:p>Cable de Comunicación Ensamblado. </text:p>
        </text:list-item>
      </text:list>
      <table:table>
        <table:table-column table:number-columns-repeated="1"/>
        <table:table-row>
          <table:table-cell office:value-type="string">
            <text:p text:style-name="Standard"><text:s/><draw:frame><draw:image xlink:type="simple" xlink:show="embed" xlink:href="Pictures/000000000005.jpg" xlink:actuate="onLoad"/></draw:frame>
<text:s/></text:p>
          </table:table-cell>
        </table:table-row>
      </table:table>
      <text:p text:style-name="Standard"/>
      <text:h text:outline-level="3" text:style-name="Heading_20_3">Proyecto en KiCAD</text:h>
      <text:p text:style-name="Standard"><text:span text:style-name="AS_italic">Archivos de Kicad</text:span>
<text:s/>panel_de_control.tar.gz<text:s/></text:p>
      <text:p text:style-name="Standard"><text:span text:style-name="AS_italic">Descargar Proyecto Completo: </text:span>
<text:s/>hg clone<text:s text:c="2"/>https://proyectos.ciii.frc.utn.edu.ar/hg/romaa <text:s/></text:p>
      <text:p text:style-name="Standard"/>
      <text:h text:outline-level="3" text:style-name="Heading_20_3">Panel Terminado</text:h>
      <table:table>
        <table:table-column table:number-columns-repeated="1"/>
        <table:table-row>
          <table:table-cell office:value-type="string">
            <text:p text:style-name="Standard"><text:s/><draw:frame><draw:image xlink:type="simple" xlink:show="embed" xlink:href="Pictures/000000000006.jpg" xlink:actuate="onLoad"/></draw:frame>
<text:s/></text:p>
          </table:table-cell>
        </table:table-row>
      </table:table>
      <text:p text:style-name="Standard"><text:span text:style-name="AS_bold">Nota:</text:span>
<text:s/>El led de encendido esta conectado a 5v de la placa madre. El valor de las resistencias limitadoras de corrientes de los 3 leds que figuran en el esquemático, son orientativas, lo correcto es medir la caída de tensión en cada led (en algunos cae 1.5v y en otros mas de 2v) con una cierta corriente (luminosidad del led) y en base a esto calcular la resistencia adecuada. </text:p>
      <text:p text:style-name="Standard">El jack para el cargador de batería, en el RoMAA del lab no está en el panel, hay un conector dedicado a esto en la batería (Ver Cableado). </text:p>
      <text:p text:style-name="Standard">Recordar que para fresar la placa, hacen falta generar 3 archivos el drill, los bordes y el cara a fresar. </text:p>
      <text:p text:style-name="Standard"/>
      <text:h text:outline-level="3" text:style-name="Heading_20_3">Panel Montado</text:h>
      <table:table>
        <table:table-column table:number-columns-repeated="1"/>
        <table:table-row>
          <table:table-cell office:value-type="string">
            <text:p text:style-name="Standard"><text:s/><draw:frame><draw:image xlink:type="simple" xlink:show="embed" xlink:href="Pictures/000000000007.jpg" xlink:actuate="onLoad"/></draw:frame>
<text:s/></text:p>
          </table:table-cell>
        </table:table-row>
      </table:table>
      <text:p text:style-name="Standard"><text:s/></text:p>
      <text:p text:style-name="Standard"/>
      <text:h text:outline-level="2" text:style-name="Heading_20_2">Panel de Control v2</text:h>
      <table:table>
        <table:table-column table:number-columns-repeated="1"/>
        <table:table-row>
          <table:table-cell office:value-type="string">
            <text:p text:style-name="Standard"><text:s/><draw:frame><draw:image xlink:type="simple" xlink:show="embed" xlink:href="Pictures/000000000008.png" xlink:actuate="onLoad"/></draw:frame>
<text:s/></text:p>
          </table:table-cell>
        </table:table-row>
      </table:table>
      <text:p text:style-name="Standard"/>
      <text:h text:outline-level="3" text:style-name="Heading_20_3">Descripción</text:h>
      <text:p text:style-name="Standard">Respecto a la versión 1, se hicieron las siguientes modificaciones: </text:p>
      <text:list text:style-name="MoinBulletList">
        <text:list-item>
          <text:p>Se agregaron dos pulsadores, uno de encendido y otro de apagado, que reemplazan al pulsador con enclavamiento mecánico que realizaba las dos funciones. </text:p>
        </text:list-item>
        <text:list-item>
          <text:p>Se agregó un conector para cargar la batería del robot, con el objetivo de no desmontarla cada vez que se repita este proceso. </text:p>
        </text:list-item>
        <text:list-item>
          <text:p>Se agregaron cuatro salidas de 12V, que podrían utilizarse para alimentar dispositivos externos que se agreguen al cuerpo del robot. </text:p>
        </text:list-item>
        <text:list-item>
          <text:p>El relé que controla la alimentación del microprocesador se montó sobre la placa del panel de control, a diferencia del modelo anterior que utilizaba un relé externo. </text:p>
        </text:list-item>
      </text:list>
      <text:p text:style-name="Standard"/>
      <text:h text:outline-level="3" text:style-name="Heading_20_3">Proyecto en KiCAD</text:h>
      <text:p text:style-name="Standard">Descargar de: hg clone<text:s text:c="2"/>https://proyectos.ciii.frc.utn.edu.ar/hg/romaa<text:s/></text:p>
      <text:p text:style-name="Standard"/>
      <text:h text:outline-level="3" text:style-name="Heading_20_3">Panel Terminado</text:h>
      <table:table>
        <table:table-column table:number-columns-repeated="1"/>
        <table:table-row>
          <table:table-cell office:value-type="string">
            <text:p text:style-name="Standard"><text:s/><draw:frame><draw:image xlink:type="simple" xlink:show="embed" xlink:href="Pictures/000000000009.jpg" xlink:actuate="onLoad"/></draw:frame>
<text:s/></text:p>
          </table:table-cell>
        </table:table-row>
      </table:table>
      <text:p text:style-name="Standard"/>
      <text:h text:outline-level="3" text:style-name="Heading_20_3">Panel Montado</text:h>
      <table:table>
        <table:table-column table:number-columns-repeated="1"/>
        <table:table-row>
          <table:table-cell office:value-type="string">
            <text:p text:style-name="Standard"><text:s/><draw:frame><draw:image xlink:type="simple" xlink:show="embed" xlink:href="Pictures/000000000010.jpg" xlink:actuate="onLoad"/></draw:frame>
<text:s/></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