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Estado actual en el desarrollo del RoMAA-II</text:h>
      <text:p text:style-name="Standard">El desarrollo del robot móvil RoMAA<text:s/>se llevo a cabo en diferentes etapas en las cuales fueron evolucionando las distintas partes que componen el proyecto. Las que pueden ser divididas principalmente entre la parte mecánica, el hardware y el software, tanto el firmware del control embebido como el de la PC de a bordo. </text:p>
      <text:p text:style-name="Standard">Esta página contiene información del estado actual (última versión) de las distintas partes que conforman el robot móvil RoMAA-II.<text:s text:c="2"/></text:p>
      <text:p text:style-name="Standard">Tabla de Contenidos</text:p>
      <text:list text:style-name="MoinNumberedList">
        <text:list-item>
          <text:p>Hardware</text:p>
        </text:list-item>
        <text:list-item>
          <text:p>Firmware</text:p>
        </text:list-item>
        <text:list-item>
          <text:p>Software PC</text:p>
          <text:list text:style-name="MoinNumberedList">
            <text:list-item>
              <text:p>Aplicaciones</text:p>
            </text:list-item>
            <text:list-item>
              <text:p>Modelo de simulación para Stage</text:p>
            </text:list-item>
          </text:list>
        </text:list-item>
        <text:list-item>
          <text:p>Mecánica</text:p>
          <text:list text:style-name="MoinNumberedList">
            <text:list-item>
              <text:p>Planos de mecanizado</text:p>
            </text:list-item>
            <text:list-item>
              <text:p>Placas metálicas</text:p>
            </text:list-item>
            <text:list-item>
              <text:p>Barras</text:p>
            </text:list-item>
          </text:list>
        </text:list-item>
        <text:list-item>
          <text:p>Varios</text:p>
        </text:list-item>
      </text:list>
      <text:p text:style-name="Standard"><text:s/></text:p>
      <text:p text:style-name="Standard"/>
      <text:h text:outline-level="2" text:style-name="Heading_20_2">Hardware</text:h>
      <text:list text:style-name="MoinBulletList">
        <text:list-item>
          <text:p text:style-name="Standard">Controlador embebido: Incluye drivers de potencia para los motores y placa con microcontrolador. </text:p>
        </text:list-item>
        <text:list-item>
          <text:p text:style-name="Standard">Panel de control: Parada de emergencia, indicadores luminosos, y pulsadores. </text:p>
        </text:list-item>
        <text:list-item>
          <text:p text:style-name="Standard">Cableado eléctrico: cableado de la batería, rele, llave de emergencia, etc. </text:p>
        </text:list-item>
        <text:list-item>
          <text:p text:style-name="Standard">Encoders: detalle del crimpeado de la ficha de los encoders. </text:p>
        </text:list-item>
      </text:list>
      <text:p text:style-name="Standard"/>
      <text:h text:outline-level="2" text:style-name="Heading_20_2">Firmware</text:h>
      <text:p text:style-name="Standard">La última versión del firmware del robot móvil RoMAA-II, como compilarlo y grabar el microcontrolador se encuentra en Firmware del controlador embebido del robot móvil RoMAA-II. </text:p>
      <text:p text:style-name="Standard"/>
      <text:h text:outline-level="2" text:style-name="Heading_20_2">Software PC</text:h>
      <text:p text:style-name="Standard">Para la administración de versiones se utiliza el sistema de control de versiones <text:a xlink:type="simple" xlink:href="http://mercurial.selenic.com/">mercurial</text:a>
<text:s/>(<text:a xlink:type="simple" xlink:href="http://es.wikipedia.org/wiki/Mercurial">wikipedia</text:a>
). </text:p>
      <text:p text:style-name="Standard">Para construir el proyecto tanto de las librerías que incluyen la clase de comunicación con el controlador embebido del robot <text:span text:style-name="AS_bold">RoMAA</text:span>
, como del driver para <text:a xlink:type="simple" xlink:href="http://playerstage.sourceforge.net/">Player</text:a>
<text:s/>se utiliza la herramienta <text:a xlink:type="simple" xlink:href="http://www.cmake.org/">cmake</text:a>
<text:s/>(<text:a xlink:type="simple" xlink:href="http://es.wikipedia.org/wiki/CMake">wikipedia</text:a>
). </text:p>
      <text:p text:style-name="Standard">La librería de comunicación (clase C++), el driver de Player, y diferentes aplicaciones de utilidad se encuentra en <text:a xlink:type="simple" xlink:href="http://proyectos.ciii.frc.utn.edu.ar/romaa_utils">romaa_utils</text:a>
. Y se puede descargar del servidor con: </text:p>
      <text:p text:style-name="Standard">hg clone https://proyectos.ciii.frc.utn.edu.ar/hg/romaa_utils<text:s/></text:p>
      <text:p text:style-name="Standard"/>
      <text:h text:outline-level="3" text:style-name="Heading_20_3">Aplicaciones</text:h>
      <text:p text:style-name="Standard">Dentro del proyecto <text:a xlink:type="simple" xlink:href="http://proyectos.ciii.frc.utn.edu.ar/romaa_utils">romaa_utils</text:a>
<text:s/>se encuentran varia aplicaciones útiles para prueba y utilización del robot; las cuales son: </text:p>
      <text:p text:style-name="Standard"><text:span text:style-name="AS_bold">RoMAA Test</text:span>
<text:s/><text:line-break/><text:s/>Para realizar un test del RoMAA que permita determinar un funcionamiento del robot, existen dos aplicaciones de prueba, una en versión consola y otra con interfaz gráfica de usuario (GUI). </text:p>
      <text:p text:style-name="Standard"><text:span text:style-name="AS_bold">RoMAA UMBMark Test</text:span>
<text:s/><text:line-break/><text:s/>Esta aplicación permite ejecutar los experimentos para calibrar los parámetros cinemáticos (de odometría) del robot.<text:s text:c="2"/></text:p>
      <text:p text:style-name="Standard"/>
      <text:h text:outline-level="3" text:style-name="Heading_20_3">Modelo de simulación para Stage</text:h>
      <text:p text:style-name="Standard">El modelo de simulación del robot <text:span text:style-name="AS_bold">RoMAA</text:span>
<text:s/>con sensores de ultrasonido es romaa.inc. Se puede ver una descripción breve de la generación del modelo y archivos de ejemplo aqui. </text:p>
      <text:p text:style-name="Standard"/>
      <text:h text:outline-level="2" text:style-name="Heading_20_2">Mecánica</text:h>
      <text:p text:style-name="Standard"/>
      <text:h text:outline-level="3" text:style-name="Heading_20_3">Planos de mecanizado</text:h>
      <text:p text:style-name="Standard">Los planos se encuentran en el repositorio del proyecto </text:p>
      <text:list text:style-name="MoinBulletList">
        <text:list-item>
          <text:p text:style-name="Standard"><text:s/>hg clone<text:s text:c="2"/>https://proyectos.ciii.frc.utn.edu.ar/hg/romaa <text:s/></text:p>
        </text:list-item>
      </text:list>
      <text:p text:style-name="Standard"/>
      <text:h text:outline-level="3" text:style-name="Heading_20_3">Placas metálicas</text:h>
      <text:p text:style-name="Standard">El material utilizado en las placas metálicas es Al 1050 de 5mm. </text:p>
      <text:p text:style-name="Standard">Los planos de la placa inferior y las dos superiores ya las tienen en su sistema la empresa MMetal, que las corta y punzona, pero no tienen la placa de soporte de la rueda conducida. Para que la corten hay que mandarles el plano con tiempo. </text:p>
      <text:p text:style-name="Standard"/>
      <text:h text:outline-level="3" text:style-name="Heading_20_3">Barras</text:h>
      <text:p text:style-name="Standard">Material </text:p>
      <text:list text:style-name="MoinBulletList">
        <text:list-item>
          <text:p>Perfil redondo de 15.88mm de diámetro en Al 6061 T6 y 1000mm de long. </text:p>
        </text:list-item>
        <text:list-item>
          <text:p>Perfil rectangular de 15x50mm en Al 5052 TF, 160mm de long. (2 unidades) (Ojo, las actuales se pidieron mal, de 15x55 y como la barra viene de 15x50 las cortaron de una chapa, luego en el maquinado hubo que quitar el resto). </text:p>
        </text:list-item>
        <text:list-item>
          <text:p>Perfil rectangular de 15x50mm en Al 5052 TF, 355mm de long. </text:p>
        </text:list-item>
      </text:list>
      <text:p text:style-name="Standard"/>
      <text:h text:outline-level="2" text:style-name="Heading_20_2">Varios</text:h>
      <text:list text:style-name="MoinBulletList">
        <text:list-item>
          <text:p text:style-name="Standard">Ver<text:s/>detalle de los componentes extras y proveedore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