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areas para el año 2012</text:h>
      <text:p text:style-name="Standard"/>
      <text:h text:outline-level="2" text:style-name="Heading_20_2">Objetivos generales</text:h>
      <text:p text:style-name="Standard">Los objetivos generales se centran en la finalización en el desarrollo del robot móvil RoMAA, de forma de contar con una plataforma completamente funcional para experimentos en robótica móvil y visión por computadoras. Y realizar la construcción de la nueva versión RoMAA-II, cuyas mejoras respecto a la primer versión o prototipo son </text:p>
      <text:list text:style-name="MoinBulletList">
        <text:list-item>
          <text:p>Rediseño de la parte mecánica de tracción, que incluye motores/reductores/encoders. </text:p>
        </text:list-item>
        <text:list-item>
          <text:p>Rediseño del circuito y PCB del controlador embebido de abordo. </text:p>
        </text:list-item>
        <text:list-item>
          <text:p>Nueva versión de firmware de control con sistema operativo en tiempo real FreeRTOS. </text:p>
        </text:list-item>
      </text:list>
      <text:p text:style-name="Standard">Además, se propone generar los experimentos necesarios para la calibración de los parámetros cinemáticos para el cálculo e la odometría; y de calibración cámara-robot. </text:p>
      <text:p text:style-name="Standard"/>
      <text:h text:outline-level="2" text:style-name="Heading_20_2">Objetivos particulares</text:h>
      <text:list text:style-name="MoinBulletList">
        <text:list-item>
          <text:p>Armado de robots RoMAA-II. </text:p>
        </text:list-item>
        <text:list-item>
          <text:p>Finalización codificación de firmware y evaluación. Documentación y repositorio. </text:p>
          <text:list text:style-name="MoinNumberedList">
            <text:list-item>
              <text:p>Testing y documentación de librerías embebidas (ciiiemblibs). </text:p>
            </text:list-item>
            <text:list-item>
              <text:p>Firmware del robot con kernel FreeRTOS y ciiiemblibs. </text:p>
            </text:list-item>
          </text:list>
        </text:list-item>
        <text:list-item>
          <text:p>Estudio y análisis en simulaciones de métodos de calibración de parámetros cinemáticos. Aplicación de calibración utilizando sensores de ultrasonido. Experimentación y documentación. </text:p>
        </text:list-item>
        <text:list-item>
          <text:p>Aplicación de calibración cámara-robot. </text:p>
        </text:list-item>
        <text:list-item>
          <text:p>Analizar las siguientes posibles modificaciones al firmware </text:p>
          <text:list text:style-name="MoinNumberedList">
            <text:list-item>
              <text:p>Agregar comandos para cargar lo valores de corrección de errores sistemáticos (odometría). </text:p>
            </text:list-item>
            <text:list-item>
              <text:p>Agregar funciones para poder guardar/cargar las constantes en memoria no volatil. </text:p>
            </text:list-item>
            <text:list-item>
              <text:p>Agregar medición del nivel de carga de las baterías (ADC) e indicador de estado. </text:p>
            </text:list-item>
          </text:list>
        </text:list-item>
      </text:list>
      <text:p text:style-name="Standard"/>
      <text:h text:outline-level="2" text:style-name="Heading_20_2">Desarrollo</text:h>
      <text:list text:style-name="MoinBulletList">
        <text:list-item>
          <text:p text:style-name="Standard">Seguimiento de tareas en el armado.<text:s/></text:p>
        </text:list-item>
        <text:list-item>
          <text:p text:style-name="Standard">Pruebas generales de comandos y odometría.<text:s/></text:p>
        </text:list-item>
        <text:list-item>
          <text:p text:style-name="Standard">Calibración parámetros cinemáticos.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