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Ejemplo OpenFABMAP</text:h>
      <text:p text:style-name="Standard">El desarrollo del proyecto esta basado en el código <text:a xlink:type="simple" xlink:href="https://code.google.com/p/openfabmap/">OpenFABMAP</text:a>
, el cual presenta una buena base de partida, dado que se pueden probar distintos tipos de configuraciones. Como requisito, se debe tener instaladas las librerias <text:a xlink:type="simple" xlink:href="http://docs.opencv.org/doc/tutorials/introduction/linux_install/linux_install.html#linux-installation">OpenCV 2.3</text:a>
<text:s/>o alguna versión mayor. Los parámetros pueden ser manejados a través de un archivo de seteo .yml, donde se puede modificar el tipo de configuración que necesitemos sin necesidad de cambiar el código del program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