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FABMAP</text:h>
      <text:p text:style-name="Standard"/>
      <text:h text:outline-level="3" text:style-name="Heading_20_3">Desarrollo del proyecto</text:h>
      <text:list text:style-name="MoinBulletList">
        <text:list-item>
          <text:p text:style-name="Standard">Ejemplo FABMAP<text:s/></text:p>
        </text:list-item>
        <text:list-item>
          <text:p text:style-name="Standard">Dataset de Evaluación de FABMAP<text:s/></text:p>
        </text:list-item>
        <text:list-item>
          <text:p text:style-name="Standard">Uso de descriptor SIFT<text:s/></text:p>
        </text:list-item>
        <text:list-item>
          <text:p text:style-name="Standard">Uso de una Grilla Regular como Keypoints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