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Probabilidad y Teoría de Información en Ciencias Naturales e Ingeniería.</text:h>
      <text:p text:style-name="Standard">U.T.N. PID código ICUTICO0004811TC </text:p>
      <text:p text:style-name="Standard"/>
      <text:h text:outline-level="2" text:style-name="Heading_20_2">Datos del proyecto</text:h>
      <text:p text:style-name="Standard"/>
      <text:h text:outline-level="3" text:style-name="Heading_20_3">2018</text:h>
      <text:list text:style-name="MoinBulletList">
        <text:list-item>
          <text:p text:style-name="Standard"><text:span text:style-name="AS_bold">Director:</text:span>
<text:s/>Dr. Ré, Miguel Ángel </text:p>
        </text:list-item>
        <text:list-item>
          <text:p text:style-name="Standard"><text:span text:style-name="AS_bold">Codirector:</text:span>
<text:s/></text:p>
        </text:list-item>
        <text:list-item>
          <text:p text:style-name="Standard"><text:span text:style-name="AS_bold">Fecha de inicio y fin:</text:span>
<text:s/>01/01/2018 al 31/12/2019 </text:p>
        </text:list-item>
        <text:list-item>
          <text:p text:style-name="Standard"><text:span text:style-name="AS_bold">Integrantes:</text:span>
<text:s/></text:p>
          <text:list text:style-name="MoinBulletList">
            <text:list-item>
              <text:p>Redolfi, Javier Andrés </text:p>
            </text:list-item>
            <text:list-item>
              <text:p>Nemer Pelliza, Karim Alejandra </text:p>
            </text:list-item>
            <text:list-item>
              <text:p>Bustos, Natalia Carolina </text:p>
            </text:list-item>
            <text:list-item>
              <text:p>Aguirre Varela, Guillermo Gabriel </text:p>
            </text:list-item>
            <text:list-item>
              <text:p>Masuelli, Sergio </text:p>
            </text:list-item>
          </text:list>
        </text:list-item>
      </text:list>
      <text:p text:style-name="Standard"/>
      <text:h text:outline-level="2" text:style-name="Heading_20_2">Plan de investigación</text:h>
      <text:p text:style-name="Standard">Descargar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