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Robot móvil de hardware y software abierto con fines educativos en ingeniería electrónica</text:h>
      <text:p text:style-name="Standard">U.T.N. PID código UTN4884 </text:p>
      <text:p text:style-name="Standard"/>
      <text:h text:outline-level="2" text:style-name="Heading_20_2">Datos del proyecto</text:h>
      <text:list text:style-name="MoinBulletList">
        <text:list-item>
          <text:p text:style-name="Standard"><text:span text:style-name="AS_bold">Director:</text:span>
<text:s/>Dr. Gonzalo F. Perez-Paina </text:p>
        </text:list-item>
        <text:list-item>
          <text:p text:style-name="Standard"><text:span text:style-name="AS_bold">Codirector:</text:span>
<text:s/>Dr. Claudio J. Paz </text:p>
        </text:list-item>
        <text:list-item>
          <text:p text:style-name="Standard"><text:span text:style-name="AS_bold">Fecha de inicio y fin:</text:span>
<text:s/>01/01/2018 al 31/12/2019 </text:p>
        </text:list-item>
        <text:list-item>
          <text:p text:style-name="Standard"><text:span text:style-name="AS_bold">Integrantes:</text:span>
<text:s/>Ing. Diego Gonzalez Dondo </text:p>
        </text:list-item>
      </text:list>
      <text:p text:style-name="Standard"/>
      <text:h text:outline-level="3" text:style-name="Heading_20_3">2019</text:h>
      <text:list text:style-name="MoinBulletList">
        <text:list-item>
          <text:p text:style-name="Standard"><text:span text:style-name="AS_bold">Becarios alumnos:</text:span>
<text:s/>Pablo Pittaro (Rect.), Fernando Mallada (Rect.) y Facundo Navarro (SASE) </text:p>
        </text:list-item>
        <text:list-item>
          <text:p text:style-name="Standard"><text:span text:style-name="AS_bold">Becario BINID:</text:span>
<text:s/>Ing. Federico Díaz Báez </text:p>
        </text:list-item>
      </text:list>
      <text:p text:style-name="Standard"/>
      <text:h text:outline-level="3" text:style-name="Heading_20_3">2018</text:h>
      <text:list text:style-name="MoinBulletList">
        <text:list-item>
          <text:p text:style-name="Standard"><text:span text:style-name="AS_bold">Becarios alumnos:</text:span>
<text:s/>Ignacio Torres (Rect.), Pablo Pittaro (Rect.) y Facundo Navarro (SAE) </text:p>
        </text:list-item>
        <text:list-item>
          <text:p text:style-name="Standard"><text:span text:style-name="AS_bold">Becario BINID:</text:span>
<text:s/>Ing. Martín Nievas </text:p>
        </text:list-item>
      </text:list>
      <text:p text:style-name="Standard"/>
      <text:h text:outline-level="2" text:style-name="Heading_20_2">Plan de investigación</text:h>
      <text:p text:style-name="Standard">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