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Caracterización de las imágenes satelitales SAR full polarimétrica en banda L (SAOCOM), mediante descriptores, técnicas de análisis estadístico paramétrico y sistemas híbridos de inteligencia artificial</text:h>
      <text:p text:style-name="Standard">U.T.N. PID2020 código SIUTNCO0007691 </text:p>
      <text:p text:style-name="Standard"/>
      <text:h text:outline-level="2" text:style-name="Heading_20_2">Datos del proyecto (2020)</text:h>
      <text:list text:style-name="MoinBulletList">
        <text:list-item>
          <text:p text:style-name="Standard"><text:span text:style-name="AS_bold">Directora:</text:span>
<text:s/>Dra. Karim Nemer </text:p>
        </text:list-item>
        <text:list-item>
          <text:p text:style-name="Standard"><text:span text:style-name="AS_bold">Codirector:</text:span>
<text:s/>Dr. Guillermo M. Steiner </text:p>
        </text:list-item>
        <text:list-item>
          <text:p text:style-name="Standard"><text:span text:style-name="AS_bold">Fecha de inicio y fin:</text:span>
<text:s/>01/01/2020 al 31/12/2021 </text:p>
        </text:list-item>
        <text:list-item>
          <text:p text:style-name="Standard"><text:span text:style-name="AS_bold">Integrantes:</text:span>
<text:s/>Ing. Valerio Frittelli, Ing. Roberto Infanter, Ing. Monica Serna, Ing. Martín Nievas (Becario doctoral UTN) </text:p>
        </text:list-item>
      </text:list>
      <text:p text:style-name="Standard"/>
      <text:h text:outline-level="3" text:style-name="Heading_20_3">Plan de investigación</text:h>
      <text:p text:style-name="Standard">En este proyecto, nos proponemos trabajar en el procesamiento de datos del SAOCOM, utilizando técnicas de análisis de datos e inteligencia artificial para la extracción de descriptores y la caracterización estadística (distribuciones y comportamiento) de las señales SAR (Synthetic Aperture Radar, radar de Apertura Sintética) de satélite, en las distintas polarizaciones. Esto permitirá determinar las coberturas de los terrenos, tales como ríos, lagos, terrenos anhegados, rocas, montañas, bosques, selvas, océanos, buques pesqueros, hielos (perennes y nuevos, terrestres y oceánicos, entre otros), utilizando las imágenes provenientes de satélites tales como SAOCOM, Sentinel, ALOS, PALSAR, entre otros. Este desarrollo es aplicable en una extesa área de interés, tales como análisis de la inserción de especies foráneas en bosque autóctono, detección de buques en zonas de pesca furtiva, análisis de progresión y extensión de inundaciones y/o análisis de los hielos, entre otras. </text:p>
      <text:p text:style-name="Standard">Descargar<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