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EduRoMAA Fase II: implementación en ROS.</text:h>
      <text:p text:style-name="Standard">U.T.N. PID2021 código CCPPACO0008219 </text:p>
      <text:p text:style-name="Standard"/>
      <text:h text:outline-level="2" text:style-name="Heading_20_2">Datos del proyecto (2020)</text:h>
      <text:list text:style-name="MoinBulletList">
        <text:list-item>
          <text:p text:style-name="Standard"><text:span text:style-name="AS_bold">Director:</text:span>
<text:s/>Dr. Ing. Diego Gonzalez Dondo </text:p>
        </text:list-item>
        <text:list-item>
          <text:p text:style-name="Standard"><text:span text:style-name="AS_bold">Codirector:</text:span>
<text:s/>Dr. Ing. Gonzalo Pérez Paina </text:p>
        </text:list-item>
        <text:list-item>
          <text:p text:style-name="Standard"><text:span text:style-name="AS_bold">Fecha de inicio y fin:</text:span>
<text:s/>01/01/2021 al 31/12/2022 </text:p>
        </text:list-item>
        <text:list-item>
          <text:p text:style-name="Standard"><text:span text:style-name="AS_bold">Integrantes:</text:span>
: Ing Martín Nievas (Becario doctoral UTN) </text:p>
        </text:list-item>
      </text:list>
      <text:p text:style-name="Standard"/>
      <text:h text:outline-level="3" text:style-name="Heading_20_3">Plan de investigación</text:h>
      <text:p text:style-name="Standard">Los robots móviles son una herramienta educativa de relevancia debido al entusiasmo que despierta en los estudiantes y a la gran variedad de disciplinas tecnológicas que involucra. Estos brindan un marco de trabajo en disciplinas tales como: electrónica, mecánica, sensorística, sistemas embebidos, procesamiento de señales e imágenes, comunicación inalámbrica, algoritmos y programación, inteligencia artificial, entre otras. Particularmente, en la carrera de ingeniería electrónica, los robots móviles resultan una plataforma educativa atractiva, ya que pueden ser utilizados en el proceso de enseñanza/aprendizaje en sus diferentes niveles, abarcando temas de electrónica y programación básica hasta desarrollos completos de sistemas autónomos complejos. Existe robots móviles, o mejor dicho plataformas educativas completas, disponibles comercialmente orientadas a la educación en sus diferentes niveles. Sin embargo, son escasos los proyectos activos actualmente con un enfoque abierto, tanto en software como hardware, de robótica educativa. En ese sentido, en un proyecto anterior llevado a cabo por el Centro de Investigación en Informática para la Ingeniería, se logró desarrollar el EduRoMAA, una plataforma educativa completa de hardware y software abierto orientado a la educación universitaria, y que resulta un modelo atractivo a seguir para el desarrollo de herramientas educativas. Por otro lado, en años reciente ha ido en constante crecimiento la disponibilidad de plataformas de sistemas embebidos educativas de hardware abierto, que cubren conocimientos en electrónica y programación desde los niveles iniciales hasta muy avanzados. En el nivel inicial se encuentra la plataforma Arduino (hardware y software abiertos), enfocado a personas con escasos o nulos conocimientos; y en los niveles más avanzados se dispone de una gran variedad de SBC (Single Board Computer) tales como la Raspberry Pi, solo por mencionar un par de ellos, orientados a la programación de sistemas embebidos complejos. En este contexto, el presente proyecto tiene como objetivo continuar con el desarrollo de plataformas de robótica móvil de hardware y software abierto. Particularmente realizar las adaptaciones de la plataforma EduRoMAA para ser utilizada con un framework de desarrollo de algoritmos de robótica de alto nivel, mas precisamente el sistema operativo robótico, ROS (por sus siglas en ingles). Esto permitiría generar un marco educativo orientado a la ingeniería electrónica, cubriendo los niveles iniciales, medios y avanzados de la enseñanza de la robótica. </text:p>
      <text:p text:style-name="Standard">Descargar<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