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Desarrollo e implementación de un sistema de bajo costo para el monitoreo continuo de gases contaminantes</text:h>
      <text:p text:style-name="Standard">PID Provincia Cba. 127/2018 </text:p>
      <text:p text:style-name="Standard"/>
      <text:h text:outline-level="2" text:style-name="Heading_20_2">Datos del proyecto (2019)</text:h>
      <text:list text:style-name="MoinBulletList">
        <text:list-item>
          <text:p text:style-name="Standard"><text:span text:style-name="AS_bold">Director:</text:span>
<text:s/>Dr. Ing. R. Gastón Araguás </text:p>
        </text:list-item>
        <text:list-item>
          <text:p text:style-name="Standard"><text:span text:style-name="AS_bold">Codirector:</text:span>
<text:s/>Dr. Ing. Sebastián C. Diéz </text:p>
        </text:list-item>
        <text:list-item>
          <text:p text:style-name="Standard"><text:span text:style-name="AS_bold">Fecha de inicio y fin:</text:span>
<text:s text:c="2"/>12/04/2019 al 12/10/2020 </text:p>
        </text:list-item>
        <text:list-item>
          <text:p text:style-name="Standard"><text:span text:style-name="AS_bold">Integrantes:</text:span>
<text:s/>Dr. Pablo Cometto, Dr. Ing. Diego González Dondo, Dr. Ing. Gonzalo Pérez Paina, Ing Marco Alvarez Reyna </text:p>
        </text:list-item>
      </text:list>
      <text:p text:style-name="Standard"/>
      <text:h text:outline-level="3" text:style-name="Heading_20_3">Plan de investigación</text:h>
      <text:p text:style-name="Standard">Según la Organización Mundial de la Salud, cada año mueren prematuramente siete millones de personas debido a la contaminación del aire, de las cuales la mitad son de países en desarrollo. Los principales contaminantes troposféricos son el Ozono (O3), los Óxidos de Nitrógeno (NOx), los Compuestos Orgánicos Volátiles (COVs), el Material Particulado (PM), el Dióxido de Azufre (SO2) y el Monóxido de Carbono (CO). Éstos contaminantes no sólo provocan numerosas víctimas mortales, sino que también impactan en las tasas de morbilidad debido a lesiones, enfermedades respiratorias y cardiovasculares, cáncer, trastornos del sistema nervioso, etc, siendo los mayores grupos de riesgo los niños menores de 5 años y los ancianos. Incluso concentraciones relativamente bajas pueden acarrear una serie de efectos adversos para la salud. Es por ello, que surge la necesidad de conocer las concentraciones de gases “criterio” presentes en la atmósfera. En Latinoamérica sólo 17 de los 35 países de la región cuentan con datos disponibles de calidad del aire (CA) y en general sólo las ciudades más pobladas cuentan con sistemas de monitoreo. En Argentina esta problemática es evidente: sólo la ciudad Buenos Aires cuenta con una red de monitoreo urbana. Si bien Córdoba Capital fue pionera en la medición de CA, instalando una red de monitoreo móvil en el año 1999, debido a diversas cuestiones de índole financiera, el monitoreo fue suspendido y desde el año 2002 la ciudad no cuenta con un sistema de medición continuo de contaminación del aire. Hoy por hoy, la instalación de una sola estación de monitoreo continuo de CA (bajo normas EPA) tiene un costo aproximado de 5 millones de pesos, a lo que debería sumarse un costo operativo anual de aproximadamente el 20 por ciento de ese valor. Si bien la Provincia de Córdoba fijó recientemente estándares para la calidad del aire, tampoco cuenta con una red de monitoreo que permita conocer el estado de la capa límite troposférica (la más baja). Esto se debe, en parte, a los altos costos que suponen la instalación y mantenimiento de este tipo estaciones. Por este motivo el presente proyecto tiene como objetivo principal desarrollar e implementar sistemas de bajo costo para la medición de gases contaminantes en la Provincia de Córdoba. </text:p>
      <text:p text:style-name="Standard">Descargar formulación,<text:s text:c="2"/>resolución de aprob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