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Guiado de Vehículos Autónomos usando Fusión de Señales de GPS de Bajo Costo y otros Sensores</text:h>
      <text:p text:style-name="Standard">Proyectos de Investigación Científica y Tecnológica. Programa de Recursos Humanos. PICT-2009-0136. </text:p>
      <text:p text:style-name="Standard"/>
      <text:h text:outline-level="2" text:style-name="Heading_20_2">Datos del proyecto</text:h>
      <text:list text:style-name="MoinBulletList">
        <text:list-item>
          <text:p text:style-name="Standard"><text:span text:style-name="AS_bold">Director</text:span>
: Dr. Julio Hugo Toloza. </text:p>
        </text:list-item>
        <text:list-item>
          <text:p text:style-name="Standard"><text:span text:style-name="AS_bold">Fecha de inicio y fin</text:span>
: Dic. 2011 - Dic. 2014 </text:p>
        </text:list-item>
        <text:list-item>
          <text:p text:style-name="Standard"><text:span text:style-name="AS_bold">Integrantes</text:span>
: Gastón Araguás, Gonzalo Perez Paina, David Gaydou. </text:p>
        </text:list-item>
      </text:list>
      <text:p text:style-name="Standard"/>
      <text:h text:outline-level="2" text:style-name="Heading_20_2">Presentación del proyecto</text:h>
      <text:p text:style-name="Standard"/>
      <text:h text:outline-level="3" text:style-name="Heading_20_3">Objetivos</text:h>
      <text:p text:style-name="Standard"/>
      <text:h text:outline-level="4" text:style-name="Heading_20_4">Objetivos generales</text:h>
      <text:p text:style-name="Standard">Este proyecto apunta a obtener información de localización con seis grados de libertad para ser aplicado a robótica móvil, a partir de datos de diferentes sensores como GPS de bajo costo, unidades inerciales (IMU) y cámaras; para lo cual se utilizarán técnicas de fusión sensorial. Se propone obtener algoritmos de estimación de pose postulando que es posible localizar un vehículo de forma robusta obteniendo una precisión similar que empleando GPS de alta prestaciones. </text:p>
      <text:p text:style-name="Standard"/>
      <text:h text:outline-level="4" text:style-name="Heading_20_4">Objetivos particulares</text:h>
      <text:p text:style-name="Standard"/>
      <text:h text:outline-level="3" text:style-name="Heading_20_3">Desarrollo del proyecto</text:h>
      <text:p text:style-name="Standard"/>
      <text:h text:outline-level="2" text:style-name="Heading_20_2">Compras</text:h>
      <text:p text:style-name="Standard">Ver ComprasPict2009<text:s/></text:p>
      <text:p text:style-name="Standard"/>
      <text:h text:outline-level="3" text:style-name="Heading_20_3">Referencia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