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Soluciones tecnológicas para el monitoreo distribuido mediante redes inalámbrica de sensores (WSNs)</text:h>
      <text:p text:style-name="Standard">Este es un proyecto de cooperación entre el Laboratorio de Comunicaciones Digitales (<text:a xlink:type="simple" xlink:href="http://lcd.efn.unc.edu.ar/sitio/">LCD</text:a>
) de la UNC, <text:a xlink:type="simple" xlink:href="http://www.insus.com.ar/">Insus</text:a>
<text:s/>(Ingeniería Sustentable) de la <text:a xlink:type="simple" xlink:href="http://www.incubadoradeempresas.unc.edu.ar/">Incubadora de empresas de la UNC</text:a>
<text:s/>y el C.I.I.I. Esta cooperación se<text:s text:c="2"/>se enmarca dentro de los<text:a xlink:type="simple" xlink:href="http://portales.educacion.gov.ar/spu/noticias/se-aprobaron-62-proyectos-de-la-convocatoria-de-asistencia-exportadora-manuel-belgrano/">Proyectos de Asistencia Exportadora Manuel Belgrano</text:a>
.<text:s text:c="2"/></text:p>
      <text:p text:style-name="Standard"/>
      <text:h text:outline-level="2" text:style-name="Heading_20_2">Integrantes del proyecto</text:h>
      <text:list text:style-name="MoinBulletList">
        <text:list-item>
          <text:p text:style-name="Standard"><text:span text:style-name="AS_bold">Institución convocante:</text:span>
<text:s/>Universidad Nacional de Córdoba (LCD) </text:p>
        </text:list-item>
        <text:list-item>
          <text:p text:style-name="Standard"><text:span text:style-name="AS_bold">Institución participante:</text:span>
<text:s/>Facultad Reginal Córdoba de la UTN (CIII) </text:p>
          <text:list text:style-name="MoinBulletList">
            <text:list-item>
              <text:p>Docentes/Investigadores: Gonzalo Perez Paina, Diego Gonzalez Dondeo, Guillermo Steiner </text:p>
            </text:list-item>
            <text:list-item>
              <text:p>Becarios/PPS: Daniel Marcheti, Fernanda Suarez, Javier Ramos </text:p>
            </text:list-item>
          </text:list>
        </text:list-item>
        <text:list-item>
          <text:p text:style-name="Standard"><text:span text:style-name="AS_bold">Unidad productiva asociada:</text:span>
<text:s/>Ingeniería Sustentable (InSus) </text:p>
        </text:list-item>
      </text:list>
      <text:p text:style-name="Standard">Ver datos personales. </text:p>
      <text:p text:style-name="Standard">Instructivo para compras de bienes e insumos<text:s/></text:p>
      <text:p text:style-name="Standard"/>
      <text:h text:outline-level="2" text:style-name="Heading_20_2">Objetivos</text:h>
      <text:p text:style-name="Standard"/>
      <text:h text:outline-level="3" text:style-name="Heading_20_3">Objetivos generales</text:h>
      <text:p text:style-name="Standard">Las actividades del CIII (UTN-FRC) est ́an relacionadas al diseño y construcción de robots móviles de dimensiones reducidas y bajo costo, los cuales ser ́an utilizados como base para la construcción de una plataforma de ensayos para redes de sensores móviles (WSN). El diseño y desarrollo debe ser completamente abierto y libre, o sea implementado bajo la filosofía de Open-Source Hardware y Software. Uno de los requerimientos principales de estos robots es de ser modulares para permitir adaptarse a diferentes experimentos, partiendo inicialmente del diseño del robot RoMAA. </text:p>
      <text:h text:outline-level="3" text:style-name="Heading_20_3">Objetivos particulares</text:h>
      <text:list text:style-name="MoinBulletList">
        <text:list-item>
          <text:p>Realizar el diseño de robots móviles de bajo costos. </text:p>
        </text:list-item>
        <text:list-item>
          <text:p>Evaluar diferentes prototipos. </text:p>
        </text:list-item>
        <text:list-item>
          <text:p>Obtener un diseño final para ser fácilmente reproducible. </text:p>
        </text:list-item>
        <text:list-item>
          <text:p>Construir un conjunto de varios robots que permitan evaluar redes de sensores móviles. </text:p>
        </text:list-item>
      </text:list>
      <text:p text:style-name="Standard"/>
      <text:h text:outline-level="3" text:style-name="Heading_20_3">Lista Sugerida de Compras</text:h>
      <text:p text:style-name="Standard">Compra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