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royectos del Centro</text:h>
      <text:p text:style-name="Standard"/>
      <text:h text:outline-level="2" text:style-name="Heading_20_2">Proyectos Institucionales</text:h>
      <text:p text:style-name="Standard"/>
      <text:h text:outline-level="3" text:style-name="Heading_20_3">Activos</text:h>
      <text:list text:style-name="MoinBulletList">
        <text:list-item>
          <text:p text:style-name="Standard">"EduRoMAA Fase II: implementación en ROS.", 2021-2022. <text:line-break/><text:s/>UTN PID CCPPACO0008219. Director: Dr. Gonzalez Dondo Diego. </text:p>
        </text:list-item>
        <text:list-item>
          <text:p text:style-name="Standard">"Algoritmos de exploración para búsqueda y rescate usando enjambres de robots de bajo costo", 2020-2021. <text:line-break/><text:s/>UTN PID CCUTNCO0007805. Director: Dr. Claudio Paz. </text:p>
        </text:list-item>
        <text:list-item>
          <text:p text:style-name="Standard">"Caracterización de las imágenes satelitales SAR full polarimétrica en banda L (SAOCOM), mediante descriptores, técnicas de análisis estadístico paramétrico y sistemas híbridos de inteligencia artificial.", 2020-2021. <text:line-break/><text:s/>UTN PID SIUTNCO0007691. Directora: Dra. Karim Nemer, Codirector: Dr. Guillermo Steiner </text:p>
        </text:list-item>
        <text:list-item>
          <text:p text:style-name="Standard">"Probabilidad y Teoría de Información en Ciencias Naturales e Ingeniería. Segunda Etapa", 2020-2022. <text:line-break/><text:s/>UTN PID ICUTICO0006600TC. Director: Dr. Miguel Ángel Ré </text:p>
        </text:list-item>
        <text:list-item>
          <text:p text:style-name="Standard">"Detección de objetos en ambientes industriales utilizando técnicas de aprendizaje profundo", 2020-2022. <text:line-break/><text:s/>UTN PID CCUTICO0007894TC. Director: Dr. Gastón Araguás. </text:p>
        </text:list-item>
        <text:list-item>
          <text:p text:style-name="Standard">"Generador brushless para unidades de potencia híbridas basadas en motor de combustión interna Tor-q", 2020-2021. <text:line-break/><text:s/>CCUTNCO0007841. Director: Dr. David Gaydou </text:p>
        </text:list-item>
        <text:list-item>
          <text:p text:style-name="Standard">"Diseño de metamateriales programables utilizando Teoría de Helicoides y actuación electromagnética", 2020-2021. <text:line-break/><text:s/>UTN PID AMUTICO0007819TC. Director: Dr. Martin Pucheta,<text:s text:c="2"/>Codirector: Dr. David Gaydou </text:p>
        </text:list-item>
        <text:list-item>
          <text:p text:style-name="Standard">"Detección de uso de elementos de protección personal en ambientes industriales utilizando técnicas de aprendizaje profundo", 2019-2021. <text:line-break/><text:s/>UTN PDTSO. Director: Dr. Gastón Araguás. </text:p>
        </text:list-item>
        <text:list-item>
          <text:p text:style-name="Standard">"Desarrollo e implementación de un sistema de bajo costo para el monitoreo continuo de gases contaminantes", 2019-2021. <text:line-break/><text:s/>PID MinCyT Cba CONVOCATORIA 2018. Director: Dr. Gastón Araguás. </text:p>
        </text:list-item>
        <text:list-item>
          <text:p text:style-name="Standard">"Diseño de un dispositivo de bajo costo para la medición de índice verde", 2019-2021. <text:line-break/><text:s/>GRFT MinCyT Cba CONVOCATORIA 2019. Director: Dr. Javier A. Redolfi, Tutor: Dr. Gastón Araguás. </text:p>
        </text:list-item>
      </text:list>
      <text:p text:style-name="Standard"/>
      <text:h text:outline-level="3" text:style-name="Heading_20_3">Finalizados</text:h>
      <text:list text:style-name="MoinBulletList">
        <text:list-item>
          <text:p text:style-name="Standard">"Probabilidad y Teoría de Información en Ciencias Naturales e Ingeniería.". <text:line-break/><text:s/>ICUTICO0004811TC. Director: Ré, Miguel Ángel </text:p>
        </text:list-item>
        <text:list-item>
          <text:p text:style-name="Standard">"Robot móvil de hardware y software abierto con fines educativos en ingeniería electrónica".<text:line-break/><text:s/>UTN4884. Director: Dr. Gonzalo F. Perez Paina. </text:p>
        </text:list-item>
        <text:list-item>
          <text:p text:style-name="Standard">"Estimación Eficiente de la Posición y Orientación en Tiempo Real en Vehículos Aéreos no Tripulados".<text:line-break/><text:s/>UTI3832TC. Director: Dr. Eduardo A. Destefanis. </text:p>
        </text:list-item>
        <text:list-item>
          <text:p text:style-name="Standard">"Detección de Objetos Usando Visión para Aplicaciones Industriales". <text:line-break/><text:s/>UTI3923TC. Director: Dr. Gastón Araguás. </text:p>
        </text:list-item>
        <text:list-item>
          <text:p text:style-name="Standard">"Multirrotores Autónomos para Aplicaciones en Ambientes Exteriores". <text:line-break/><text:s/>UTN PID 4534. Director: Ing. David Gaydou </text:p>
        </text:list-item>
        <text:list-item>
          <text:p text:style-name="Standard">"Métodos Geométricos Avanzados para el Diseño de Mecanismos, Metamateriales y Robots", 2018-2019. <text:line-break/><text:s/>UTN PID 4839. Director: Dr. Martin Pucheta,<text:s text:c="2"/>Codirector: Ing. David Gaydou </text:p>
        </text:list-item>
        <text:list-item>
          <text:p text:style-name="Standard"><text:span text:style-name="AS_bold">"Empleo de Teoría de Helicoides en el Diseño de Mecanismos de Precisión"</text:span>
, 2016-2017. <text:line-break/><text:s text:c="2"/>UTN PID 3935. Director: Dr. Martin Pucheta, Codirector: Ing. David Gaydou. </text:p>
        </text:list-item>
        <text:list-item>
          <text:p text:style-name="Standard">"Localización de Robots Móviles Utilizando Información Métrica y Semántica". <text:line-break/><text:s/>UTN PID 2173. Director: Dr. Luis Canali. </text:p>
        </text:list-item>
        <text:list-item>
          <text:p text:style-name="Standard">"Fusión Sensorial para Estimación de Posición y Orientación 3D". <text:line-break/><text:s/>UTN PID 2155. Director: Dr. Gastón Araguás. </text:p>
        </text:list-item>
        <text:list-item>
          <text:p text:style-name="Standard">"Tracking distribuído". <text:line-break/><text:s/>UTN PID 2165. Director: Dr.Guillermo Steiner. </text:p>
        </text:list-item>
        <text:list-item>
          <text:p text:style-name="Standard">"Guiado de Vehículos Autónomos usando Fusión de Señales de GPS de Bajo Costo y otros Sensores". <text:line-break/><text:s/>PICT-2009-0136. Director: Dr. Julio Hugo Toloza. </text:p>
        </text:list-item>
        <text:list-item>
          <text:p text:style-name="Standard"><text:span text:style-name="AS_bold">"Multi-Robot Autonomous System"</text:span>
, 2014-2015 <text:line-break/><text:s/>Ministerio de Ciencia, Tecnología e Innovación Productiva, MINCyT ARC/13/13; y Ministerio de Educación, Juventud y Deporte, MEYS 7AMB14AR015. <text:line-break/><text:s/>Directores: Dra. Marta Mejail y Dr. Miroslav Kulich. </text:p>
        </text:list-item>
        <text:list-item>
          <text:p text:style-name="Standard">"Soluciones tecnológicas para el monitoreo distribuido mediante redes inalámbricas de sensores (WSN)". <text:line-break/><text:s text:c="2"/>UNC-UTN-INSUS. Ministerio de Educación, Secretaría de Políticas Universitarias. Proyecto de Asistencia Exportadora "Manuel Belgrano". </text:p>
        </text:list-item>
        <text:list-item>
          <text:p text:style-name="Standard"><text:span text:style-name="AS_bold">"Control Neurodifuso Para Reconocimiento Óptico"</text:span>
. 2012-2014 <text:line-break/><text:s text:c="2"/>UTN- PID UTI1662 25/E169. Director: Dr. Eduardo Destéfanis. </text:p>
        </text:list-item>
        <text:list-item>
          <text:p text:style-name="Standard">"Quadrotor Autónomo de Arquitectura Abierta QA3". <text:line-break/><text:s/>U.T.N. PID 1484. Homologado por disposición SCTyP-UTN Nº220/11. Director: Ing. David Gaydou. </text:p>
        </text:list-item>
        <text:list-item>
          <text:p text:style-name="Standard">"Robot Móvil de Arquitectura Abierta RoMAA-II". <text:line-break/><text:s/>U.T.N. PID 1151 . Homologado por disposición SCyT-UTN Nº34/10. Director: Ing. Gastón Araguás. </text:p>
        </text:list-item>
        <text:list-item>
          <text:p text:style-name="Standard"><text:span text:style-name="AS_bold">Relocalización en ambientes dinámicos usando visión</text:span>
. <text:line-break/><text:s/>U.T.N. PID 1163. Homologado por disposición SCyT-UTN Nº28/10. Director: Ing. Guillermo Steiner. </text:p>
        </text:list-item>
      </text:list>
      <text:p text:style-name="Standard"/>
      <text:h text:outline-level="2" text:style-name="Heading_20_2">Proyectos Internos</text:h>
      <text:list text:style-name="MoinBulletList">
        <text:list-item>
          <text:p text:style-name="Standard">Robótica<text:s/></text:p>
        </text:list-item>
        <text:list-item>
          <text:p text:style-name="Standard">Visión por computadoras<text:s/></text:p>
        </text:list-item>
        <text:list-item>
          <text:p text:style-name="Standard">Laboratorio de Electrónica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