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Arquitectura para robot</text:h>
      <text:p text:style-name="Standard">Tabla de Contenidos</text:p>
      <text:list text:style-name="MoinNumberedList">
        <text:list-item>
          <text:p>Arquitectura para robot</text:p>
          <text:list text:style-name="MoinNumberedList">
            <text:list-item>
              <text:p>Introducción</text:p>
            </text:list-item>
            <text:list-item>
              <text:p>Objetivos generales</text:p>
            </text:list-item>
            <text:list-item>
              <text:p>Objetivos particulares</text:p>
            </text:list-item>
            <text:list-item>
              <text:p>Arquitectura de Robots</text:p>
            </text:list-item>
            <text:list-item>
              <text:p>Herramientas y librerias</text:p>
            </text:list-item>
            <text:list-item>
              <text:p>ROS y ROMAA</text:p>
            </text:list-item>
          </text:list>
        </text:list-item>
      </text:list>
      <text:p text:style-name="Standard"><text:s/></text:p>
      <text:p text:style-name="Standard"/>
      <text:h text:outline-level="2" text:style-name="Heading_20_2">Introducción</text:h>
      <text:p text:style-name="Standard">Debido al crecimiento del CIII en el area de robotica, es necesario estructurar un modelo de arquitectura, que sirva para los proyectos actuales y futuros, en relacion con la implementacion o investigacion en el area de robotica. De la misma forma, es necesario unificar componentes que sirvan para los diferentes areas que se desarrollan dentro del centro </text:p>
      <text:p text:style-name="Standard"/>
      <text:h text:outline-level="2" text:style-name="Heading_20_2">Objetivos generales</text:h>
      <text:p text:style-name="Standard">Se realizara una revision de los modelos de arquitectura utilizadas y se buscara librerias y herramientas para la creacion e implementacion de software para robots. </text:p>
      <text:p text:style-name="Standard"/>
      <text:h text:outline-level="2" text:style-name="Heading_20_2">Objetivos particulares</text:h>
      <text:p text:style-name="Standard">Los objetivos particulares corresponden a: </text:p>
      <text:list text:style-name="MoinBulletList">
        <text:list-item>
          <text:p>Revision de los diferentes tipos de arquitectura. </text:p>
        </text:list-item>
        <text:list-item>
          <text:p>Revision de librerias y herramientas para la implementacion. </text:p>
        </text:list-item>
      </text:list>
      <text:p text:style-name="Standard"/>
      <text:h text:outline-level="2" text:style-name="Heading_20_2">Arquitectura de Robots</text:h>
      <text:list text:style-name="MoinBulletList">
        <text:list-item>
          <text:p>Dentro de los modelos de arquitectura tenemos </text:p>
        </text:list-item>
        <text:list-item>
          <text:p text:style-name="Standard">Arquitectura deliberativa o Jerarquica<text:s/></text:p>
        </text:list-item>
        <text:list-item>
          <text:p text:style-name="Standard">Arquitectura reactiva<text:s/></text:p>
        </text:list-item>
        <text:list-item>
          <text:p text:style-name="Standard">Arquitectura hibrida<text:s/></text:p>
        </text:list-item>
      </text:list>
      <text:p text:style-name="Standard"/>
      <text:h text:outline-level="2" text:style-name="Heading_20_2">Herramientas y librerias</text:h>
      <text:list text:style-name="MoinBulletList">
        <text:list-item>
          <text:p text:style-name="Standard">Ejemplos de frameworks, herramientas y librerias<text:s/></text:p>
        </text:list-item>
        <text:list-item>
          <text:p text:style-name="Standard">Introduccion a ROS - Robot Operating System<text:s/></text:p>
        </text:list-item>
      </text:list>
      <text:p text:style-name="Standard"/>
      <text:h text:outline-level="2" text:style-name="Heading_20_2">ROS y ROMAA</text:h>
      <text:list text:style-name="MoinBulletList">
        <text:list-item>
          <text:p text:style-name="Standard">Introducción a ROS y aplicación en ROMAA} </text:p>
        </text:list-item>
        <text:list-item>
          <text:p text:style-name="Standard">Proyectos del ROMAA utilizados por ROS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