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jemplo de programa cliente utilizando Player</text:h>
      <text:p text:style-name="Standard">Independientemente si se quiere manejar el robot real o simulado se tienen que utilizar las <text:a xlink:type="simple" xlink:href="http://playerstage.sourceforge.net/doc/Player-2.1.0/player/group__clientlibs.html">librerias clientes</text:a>
<text:s/>de <text:span text:style-name="AS_italic">Player</text:span>
. Actualmente la única interface que soporta el driver de RoMAA (para el robot real) es <text:span text:style-name="AS_italic">position2d</text:span>
. En la simulación hay modelos que incluyen un laser. Del lado del cliente estas interfaces se manejan mediantes <text:a xlink:type="simple" xlink:href="http://playerstage.sourceforge.net/doc/Player-2.1.0/player/group__player__clientlib__cplusplus__proxies.html">Proxies</text:a>
<text:s/>que para <text:span text:style-name="AS_italic">position2d</text:span>
<text:s/>es <text:a xlink:type="simple" xlink:href="http://playerstage.sourceforge.net/doc/Player-2.1.0/player/classPlayerCc_1_1Position2dProxy.html">Position2dProxy</text:a>
<text:s/>(otro ejemplo es <text:span text:style-name="AS_italic">laser</text:span>
<text:s/><text:a xlink:type="simple" xlink:href="http://playerstage.sourceforge.net/doc/Player-2.1.0/player/classPlayerCc_1_1LaserProxy.html">LaserProxy</text:a>
). </text:p>
      <text:p text:style-name="Standard">El siguiente código muestra el manejo del proxy position2d. </text:p>
      <text:p text:style-name="Standard"/>
      <text:p text:style-name="Preformatted_20_Text"><text:s text:c="2"/>1 #include &lt;iostream&gt;<text:s text:c="2"/>2 #include &lt;libplayerc++/playerc++.h&gt;<text:s text:c="2"/>3 <text:s text:c="2"/>4 int<text:s text:c="2"/>5 main( int argc, char *argv[] )<text:s text:c="2"/>6 {<text:s text:c="2"/>7<text:s text:c="2"/>// Connect to the local player process on port 6665<text:s text:c="2"/>8<text:s text:c="2"/>PlayerCc::PlayerClient romaa_robot( "localhost", 6665 );<text:s text:c="2"/>9 <text:s/>10<text:s text:c="2"/>// Create a position2d proxy<text:s/>11<text:s text:c="2"/>PlayerCc::Position2dProxy romaa_pos2d( &amp;romaa_robot, 0 );<text:s/>12 <text:s/>13<text:s text:c="2"/>romaa_pos2d.ResetOdometry();<text:s/>14<text:s text:c="2"/>romaa_pos2d.SetSpeed( 10, 0 );<text:s/>15 <text:s/>16<text:s text:c="2"/>for( int i = 0; i &lt; 200; i++ )<text:s/>17<text:s text:c="2"/>{<text:s/>18<text:s text:c="3"/>romaa_robot.Read();<text:s/>19<text:s text:c="3"/><text:s/>";<text:s/>21<text:s text:c="3"/>std::cout &lt;&lt; "px: " &lt;&lt; romaa_pos2d.GetXPos() &lt;&lt; " - ";<text:s/>22<text:s text:c="3"/>std::cout &lt;&lt; "py: " &lt;&lt; romaa_pos2d.GetYPos() &lt;&lt; " - ";<text:s/>23<text:s text:c="3"/>std::cout &lt;&lt; "pa: " &lt;&lt; romaa_pos2d.GetYaw() &lt;&lt; std::endl;<text:s/>24<text:s text:c="3"/><text:s/>25<text:s text:c="3"/>usleep(50000);<text:s/>26<text:s text:c="2"/>}<text:s/>27<text:s text:c="2"/><text:s/>28<text:s text:c="2"/>romaa_pos2d.SetSpeed( 0, 0 );<text:s/>29<text:s text:c="2"/>return 0;<text:s/>30 }</text:p>
      <text:p text:style-name="Standard"><text:span text:style-name="AS_bold">Compilar</text:span>
<text:s text:c="2"/></text:p>
      <text:p text:style-name="Standard">$ g++ -o example pkg-config --cflags playerc++<text:s/>example.cpp pkg-config --libs playerc++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