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Estructura del driver</text:h>
      <text:p text:style-name="Standard"/>
      <text:h text:outline-level="2" text:style-name="Heading_20_2">Declaración de la clase RomaaDriver</text:h>
      <text:p text:style-name="Standard"/>
      <text:p text:style-name="Preformatted_20_Text"><text:s/>1 class RomaaDriver : public Driver<text:s/>2 {<text:s/>3<text:s text:c="3"/>public:<text:s/>4<text:s text:c="5"/>RomaaDriver( ConfigFile* cf, int section );<text:s/>5<text:s text:c="5"/>~RomaaDriver();<text:s/>6<text:s text:c="5"/><text:s/>7<text:s text:c="5"/>// Must implement the following methods<text:s/>8<text:s text:c="5"/>virtual int Setup();<text:s/>9<text:s text:c="5"/>virtual int Shutdown();10<text:s text:c="5"/>11<text:s text:c="5"/>// This method will be invoked on each incoming message12<text:s text:c="5"/>virtual int ProcessMessage( QueuePointer&amp; resp_queue,13<text:s text:c="9"/>player_msghdr* hdr,14<text:s text:c="9"/>void* data );15<text:s text:c="9"/>16<text:s text:c="3"/>protected:17<text:s text:c="3"/>private:18<text:s text:c="3"/>19<text:s text:c="5"/>// Main function for device thread20<text:s text:c="5"/>virtual void Main(); 21 };</text:p>
      <text:p text:style-name="Standard"/>
      <text:h text:outline-level="2" text:style-name="Heading_20_2">Métodos virtuales</text:h>
      <text:list text:style-name="MoinBulletList">
        <text:list-item>
          <text:p text:style-name="Standard"><text:span text:style-name="AS_bold">Setup:</text:span>
<text:s/>Realiza funciones de inicialización especificas del dispositivo por ej. abrir y configurar un puerto de comunicación serie; también ejecuta el <text:span text:style-name="AS_italic">thread</text:span>
<text:s/>del driver. El método <text:span text:style-name="AS_italic">Setup()</text:span>
<text:s/>es llamado cada vez que un cliente se <text:span text:style-name="AS_italic">subscribe</text:span>
<text:s/>al driver.<text:s text:c="2"/></text:p>
        </text:list-item>
        <text:list-item>
          <text:p text:style-name="Standard"><text:span text:style-name="AS_bold">Shutdown:</text:span>
<text:s/>Es el opuesto al método <text:span text:style-name="AS_italic">Setup()</text:span>
. <text:span text:style-name="AS_italic">Shutdown()</text:span>
<text:s/>asegura la terminación de dispositivos como por ej. cerrar un puerto de comunicación serie; también detiene el <text:span text:style-name="AS_italic">thread</text:span>
<text:s/>del driver.<text:s text:c="2"/></text:p>
        </text:list-item>
        <text:list-item>
          <text:p text:style-name="Standard"><text:span text:style-name="AS_bold">ProcessMessage:</text:span>
<text:s/>Este método se invoca con cada mensaje entrante al servidor y ofrece la posibilidad de enviar una respuesta <text:span text:style-name="AS_italic">publicando</text:span>
<text:s/>un mensaje utilizando la función miembro pública <text:span text:style-name="AS_italic">Publish()</text:span>
.<text:s text:c="2"/></text:p>
        </text:list-item>
        <text:list-item>
          <text:p text:style-name="Standard"><text:span text:style-name="AS_bold">Main:</text:span>
<text:s/>Es la función principal del <text:span text:style-name="AS_italic">thread</text:span>
<text:s/>del dispositivo, donde se incluyen todas las interacciones con el dispositivo.<text:s text:c="2"/></text:p>
        </text:list-item>
      </text:list>
      <text:p text:style-name="Standard"/>
      <text:h text:outline-level="2" text:style-name="Heading_20_2">Registro del driver en el servidor e inicialización</text:h>
      <text:p text:style-name="Standard">El <text:span text:style-name="AS_italic">server player</text:span>
<text:s/>inicia el plug-in driver llamando a <text:span text:style-name="AS_bold">player_driver_init</text:span>
<text:s/>(función en C), esta función llama a RomaaDriver_Register. </text:p>
      <text:p text:style-name="Standard"/>
      <text:p text:style-name="Preformatted_20_Text">extern "C" {<text:s text:c="2"/>int player_driver_init( DriverTable* table )<text:s text:c="2"/>{<text:s text:c="4"/>RomaaDriver_Register( table );<text:s text:c="4"/>return(0);<text:s text:c="2"/>}}</text:p>
      <text:p text:style-name="Standard"><text:span text:style-name="AS_bold">RomaaDriver_Register</text:span>
<text:s/>agrega el driver a una tabla de drivers del <text:span text:style-name="AS_italic">player server</text:span>
<text:s/>llamando a RomaaDriver_Init. </text:p>
      <text:p text:style-name="Standard"/>
      <text:p text:style-name="Preformatted_20_Text">void RomaaDriver_Register( DriverTable* table ){<text:s text:c="2"/>table-&gt;AddDriver( "romaadriver", RomaaDriver_Init );}</text:p>
      <text:p text:style-name="Standard"><text:span text:style-name="AS_bold">RomaaDriver_Init</text:span>
<text:s/>crea un nuevo objeto <text:span text:style-name="AS_italic">RomaaDriver</text:span>
<text:s/>y devuelve un puntero al driver. </text:p>
      <text:p text:style-name="Standard"/>
      <text:p text:style-name="Preformatted_20_Text">Driver* RomaaDriver_Init( ConfigFile* cf,<text:s text:c="4"/>int section ){<text:s text:c="2"/>// Create and return a new instance of this driver<text:s text:c="2"/>return ( (Driver*)(new RomaaDriver( cf, section )) );}</text:p>
      <text:p text:style-name="Standard">Una vez creado el objeto <text:span text:style-name="AS_italic">RomaaDriver</text:span>
<text:s/>se ejecuta el constructor, este carga datos del archivo de configuración (*.cfg) del <text:span text:style-name="AS_italic">player server</text:span>
.<text:s text:c="2"/>En el siguiente código utiliza un inicializador de constructor para inicializar los miembros datos con los parámetros pasados. Este constructor se utiliza para <text:span text:style-name="AS_bold">una única</text:span>
<text:s/>interfaz, en este caso <text:span text:style-name="AS_italic">position2d</text:span>
<text:s/>(<text:a xlink:type="simple" xlink:href="http://playerstage.sourceforge.net/doc/Player-2.1.0/player/group__interfaces.html">ver</text:a>
<text:s/>listado de interfaces definidas en Player). </text:p>
      <text:p text:style-name="Standard"/>
      <text:p text:style-name="Preformatted_20_Text">RomaaDriver::RomaaDriver(ConfigFile* cf, int section)<text:s text:c="2"/>: Driver(cf, section, false, PLAYER_MSGQUEUE_DEFAULT_MAXLEN,<text:s text:c="21"/>PLAYER_POSITION2D_CODE){<text:s text:c="2"/>// Read an option from the configuration file<text:s text:c="2"/>return;}</text:p>
      <text:p text:style-name="Standard">El <text:a xlink:type="simple" xlink:href="http://playerstage.sourceforge.net/doc/Player-2.1.0/player/classDriver.html#f54e042eca17926aca9c6e62a9b160fc">prototipo</text:a>
<text:s/>de la clase <text:span text:style-name="AS_bold">Driver</text:span>
<text:s/>es </text:p>
      <text:p text:style-name="Preformatted_20_Text"><text:s text:c="3"/>Driver (ConfigFile *cf, int section, bool overwrite_cmds, size_t queue_maxlen, int interf)</text:p>
      <text:p text:style-name="Standard">Las funciones <text:span text:style-name="AS_bold">RomaaDriver_Init</text:span>
<text:s/>y <text:span text:style-name="AS_bold">RomaaDriver_Register</text:span>
<text:s/>son funciones declaradas fuera de la clase así pueden ser invocada sin ningún contexto de objeto. </text:p>
      <text:p text:style-name="Standard"/>
      <text:h text:outline-level="2" text:style-name="Heading_20_2">Secuencia del server</text:h>
      <text:p text:style-name="Standard">Al ejecutar el servidor player mediante =player romaa.cfg=, se imprime lo siguiente en pantalla, donde en color negro se muestran los mensaje del server player, en %RED%rojo%ENDCOLOR% ejecución de métodos y %BLUE%azul%ENDCOLOR% mensajes del driver. </text:p>
      <text:list text:style-name="MoinNumberedList">
        <text:list-item>
          <text:p>trying to load /home/gfpp/programas/romaa_player_driver/./libromaadriver...</text:p>
        </text:list-item>
        <text:list-item>
          <text:p>success</text:p>
        </text:list-item>
        <text:list-item>
          <text:p>invoking player_driver_init()...</text:p>
        </text:list-item>
        <text:list-item>
          <text:p text:style-name="Standard">%RED%- RomaaDriver<text:s/>_Register%ENDCOLOR%<text:s text:c="2"/></text:p>
        </text:list-item>
        <text:list-item>
          <text:p>success</text:p>
        </text:list-item>
        <text:list-item>
          <text:p text:style-name="Standard">%RED%- RomaaDriver<text:s/>_Init%ENDCOLOR%<text:s text:c="2"/></text:p>
        </text:list-item>
        <text:list-item>
          <text:p text:style-name="Standard">%RED%- RomaaDriver::RomaaDriver%ENDCOLOR%<text:s text:c="2"/></text:p>
        </text:list-item>
        <text:list-item>
          <text:p>listening on 6665</text:p>
        </text:list-item>
        <text:list-item>
          <text:p>Added file watch 4</text:p>
        </text:list-item>
        <text:list-item>
          <text:p>Added file watch 5</text:p>
        </text:list-item>
        <text:list-item>
          <text:p>Listening on ports: 6665</text:p>
        </text:list-item>
        <text:list-item>
          <text:p>Added file watch 6</text:p>
        </text:list-item>
        <text:list-item>
          <text:p>accepted TCP client 0 on port 6665, fd 6</text:p>
        </text:list-item>
        <text:list-item>
          <text:p text:style-name="Standard">%RED%- RomaaDriver::Setup%ENDCOLOR%<text:s text:c="2"/></text:p>
        </text:list-item>
        <text:list-item>
          <text:p>romaadriver initialising...</text:p>
        </text:list-item>
        <text:list-item>
          <text:p>%BLUE%Connecting at ...%ENDCOLOR%</text:p>
        </text:list-item>
        <text:list-item>
          <text:p>%BLUE%serial dev: /dev/ttyS1%ENDCOLOR%</text:p>
        </text:list-item>
        <text:list-item>
          <text:p>%BLUE%baudrate: 38400%ENDCOLOR%</text:p>
        </text:list-item>
        <text:list-item>
          <text:p>%BLUE%romaadriver ready%ENDCOLOR%</text:p>
        </text:list-item>
        <text:list-item>
          <text:p text:style-name="Standard">%RED%- RomaaDriver::Main%ENDCOLOR%<text:s text:c="2"/></text:p>
        </text:list-item>
        <text:list-item>
          <text:p text:style-name="Standard">%RED%- RomaaDriver::ProcessMessage%ENDCOLOR%<text:s text:c="2"/></text:p>
        </text:list-item>
        <text:list-item>
          <text:p>closing TCP connection to client 0 on port 6665</text:p>
        </text:list-item>
        <text:list-item>
          <text:p text:style-name="Standard">%RED%- RomaaDriver::Shutdown%ENDCOLOR%<text:s text:c="2"/></text:p>
        </text:list-item>
        <text:list-item>
          <text:p>Shuting romaadriver down</text:p>
        </text:list-item>
        <text:list-item>
          <text:p>%BLUE%romaadriver has been shutdown%ENDCOLOR%</text:p>
        </text:list-item>
        <text:list-item>
          <text:p>Quitting.</text:p>
        </text:list-item>
        <text:list-item>
          <text:p text:style-name="Standard">%RED%- RomaaDriver::~RomaaDriver%ENDCOLOR%<text:s text:c="2"/></text:p>
        </text:list-item>
      </text:list>
      <text:p text:style-name="Standard">Se destacan algunos puntos importantes </text:p>
      <text:list text:style-name="MoinBulletList">
        <text:list-item>
          <text:p text:style-name="Standard"><text:span text:style-name="AS_bold">1</text:span>
<text:s/>se carga el driver libromaadriver<text:s text:c="2"/></text:p>
        </text:list-item>
        <text:list-item>
          <text:p text:style-name="Standard"><text:span text:style-name="AS_bold">12</text:span>
<text:s/>se ejecuta un programa cliente ( =playerv=)<text:s text:c="2"/></text:p>
        </text:list-item>
        <text:list-item>
          <text:p text:style-name="Standard"><text:span text:style-name="AS_bold">22</text:span>
<text:s/>se desconecta el cliente<text:s text:c="2"/></text:p>
        </text:list-item>
        <text:list-item>
          <text:p text:style-name="Standard"><text:span text:style-name="AS_bold">26</text:span>
<text:s/>se termina la ejecución del servidor<text:s text:c="2"/></text:p>
        </text:list-item>
      </text:list>
      <text:p text:style-name="Standard"/>
      <text:h text:outline-level="2" text:style-name="Heading_20_2">Constructor</text:h>
      <text:p text:style-name="Standard">En el contructor se lee el archivo de configuración (*.cfg) y se definen las interfaces utilizadas. (<text:a xlink:type="simple" xlink:href="http://playerstage.sourceforge.net/doc/Player-2.1.0/player/classConfigFile.html">ver</text:a>
<text:s/>Configuration file class). </text:p>
      <text:p text:style-name="Standard">En el caso de <text:span text:style-name="AS_bold">una única</text:span>
<text:s/>interfaz <text:span text:style-name="AS_italic">position2d</text:span>
<text:s/>para el control de motores y odometria seria </text:p>
      <text:p text:style-name="Standard"/>
      <text:p text:style-name="Preformatted_20_Text">RomaaDriver::RomaaDriver(ConfigFile* cf, int section)<text:s text:c="2"/>: Driver(cf, section, false, PLAYER_MSGQUEUE_DEFAULT_MAXLEN, <text:s text:c="4"/>PLAYER_POSITION2D_CODE)<text:s text:c="2"/>// Read an option from the configuration file<text:s text:c="2"/>this-&gt;tty_dev = cf-&gt;ReadString(section, "port", "/dev/ttyS0");<text:s text:c="2"/>this-&gt;baudrate = cf-&gt;ReadInt(section, "baudrate", 38400);<text:s text:c="2"/>return;}</text:p>
      <text:p text:style-name="Standard">Si el driver provee de múltiples interfaces se utiliza el siguiente constructor </text:p>
      <text:p text:style-name="Standard"/>
      <text:p text:style-name="Preformatted_20_Text">RomaaDriver::RomaaDriver(ConfigFile* cf, int section) : Driver(cf, section)</text:p>
      <text:p text:style-name="Standard">Y se deben agregar las interfaces explicitamente </text:p>
      <text:p text:style-name="Standard"/>
      <text:p text:style-name="Preformatted_20_Text"><text:s text:c="2"/>player_devaddr_t<text:s text:c="3"/>position_addr;<text:s text:c="2"/>if ( cf-&gt;ReadDeviceAddr( &amp;position_addr, section, "provides",<text:s text:c="4"/><text:s text:c="26"/>PLAYER_POSITION2D_CODE, -1, NULL) == 0 )<text:s text:c="4"/><text:s text:c="2"/>{<text:s text:c="4"/><text:s text:c="4"/>if ( this-&gt;AddInterface( position_addr ) != 0 )<text:s text:c="4"/><text:s text:c="4"/>{<text:s text:c="4"/><text:s text:c="6"/>this-&gt;SetError(-1);<text:s text:c="4"/><text:s text:c="6"/>return;<text:s text:c="4"/><text:s text:c="4"/>}<text:s text:c="4"/><text:s text:c="2"/>}<text:s text:c="4"/></text:p>
      <text:p text:style-name="Standard"/>
      <text:h text:outline-level="2" text:style-name="Heading_20_2">Main</text:h>
      <text:p text:style-name="Standard">La función Main en el núcleo del plugin driver que se ejecuta en un thread, esto significa que este corre en paralelo con otros drivers. La mayor parte de la función Main esta contenida en un loop <text:span text:style-name="AS_italic">while(true)</text:span>
<text:s/>o <text:span text:style-name="AS_italic">for(;;)</text:span>
. La función Main tiene que llamar unas pocas funciones específicas: </text:p>
      <text:list text:style-name="MoinBulletList">
        <text:list-item>
          <text:p text:style-name="Standard"><text:span text:style-name="AS_bold">pthread_testcancel:</text:span>
<text:s/>Verifica si el thread fue terminado (killed). La función saldrá del loop y ejecutara la el método <text:span text:style-name="AS_italic">Shutdown</text:span>
.<text:s text:c="2"/></text:p>
        </text:list-item>
        <text:list-item>
          <text:p text:style-name="Standard"><text:span text:style-name="AS_bold">ProcessMessage:</text:span>
<text:s/>Es una llamada a Player que llamará la función <text:span text:style-name="AS_italic">ProcessMessage()</text:span>
<text:s/>del plugin con cada mensaje esperando en la cola de mensajes.<text:s text:c="2"/></text:p>
        </text:list-item>
        <text:list-item>
          <text:p text:style-name="Standard"><text:span text:style-name="AS_bold">usleep:</text:span>
<text:s/>Es un comando de <text:span text:style-name="AS_italic">sleep</text:span>
<text:s/>para liberar los recursos utilizados por el driver.<text:s text:c="2"/></text:p>
        </text:list-item>
      </text:list>
      <text:p text:style-name="Standard">La función <text:span text:style-name="AS_italic">Main</text:span>
<text:s/>es donde se debería leer información de los dispositivos, formatear los datos especificos para un interfaz y publicarlos a Play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