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italic" style:family="text">
      <style:text-properties fo:font-style="italic" style:font-style-asian="italic" style:font-style-complex="italic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Procesamiento de mensajes y publicación de datos</text:h>
      <text:p text:style-name="Standard"/>
      <text:h text:outline-level="2" text:style-name="Heading_20_2">ProcessMessage</text:h>
      <text:p text:style-name="Standard">ProcessMessage<text:s/>provee de la principal funcionalidad del servidor Player. Diferentes interfaces interactuan unas con otras enviando y recibiendo mensajes a traves de Player. Los diferentes tipos de mensajes pueden verse <text:a xlink:type="simple" xlink:href="http://playerstage.sourceforge.net/doc/Player-2.1.0/player/group__message__types.html">aquí</text:a>
. Cada interfaz soporta un subconjunto de mensajes. Por ejemplo los tipos de mensajes definidos para la interfaz <text:span text:style-name="AS_italic">position2d</text:span>
<text:s/>puden verse <text:a xlink:type="simple" xlink:href="http://playerstage.sourceforge.net/doc/Player-2.1.0/player/group__interface__position2d.html">aquí</text:a>
. </text:p>
      <text:p text:style-name="Standard">Tipos de mensajes </text:p>
      <text:list text:style-name="MoinBulletList">
        <text:list-item>
          <text:p text:style-name="Standard"><text:span text:style-name="AS_bold">Commands:</text:span>
<text:s/>Se utilizan para darle instrucciones al driver cuando no se requiere una respuesta. La interfaz <text:span text:style-name="AS_italic">position2d</text:span>
<text:s/>usa comandos para recibir velocidades para los motores. </text:p>
        </text:list-item>
        <text:list-item>
          <text:p text:style-name="Standard"><text:span text:style-name="AS_bold">Requests:</text:span>
<text:s/>Son mensajes desde otros drivers para acceder a datos que no son publicados regularmente o enviar comandos que requieren algún tipo de respuesta. </text:p>
        </text:list-item>
        <text:list-item>
          <text:p text:style-name="Standard"><text:span text:style-name="AS_bold">Data:</text:span>
<text:s/>Los mensajes de datos son publicados en cada iteracción del loop Main del driver. </text:p>
        </text:list-item>
      </text:list>
      <text:p text:style-name="Standard"/>
      <text:h text:outline-level="2" text:style-name="Heading_20_2">Interface position2d (motor control / odometry)</text:h>
      <text:p text:style-name="Standard"/>
      <text:h text:outline-level="3" text:style-name="Heading_20_3">Publicación de odometría</text:h>
      <text:p text:style-name="Standard"/>
      <text:p text:style-name="Preformatted_20_Text">// Update position2d data<text:s text:c="78"/>player_position2d_data_t pos2d_data;<text:s text:c="67"/>memset( &amp;pos2d_data, 0, sizeof( player_position2d_data_t) );<text:s text:c="43"/><text:s text:c="107"/>romaa_comms-&gt;update_odometry();<text:s text:c="72"/>romaa_comms-&gt;get_odometry( pos2d_data.pos.px,<text:s text:c="58"/><text:s text:c="27"/>pos2d_data.pos.py,<text:s text:c="58"/><text:s text:c="27"/>pos2d_data.pos.pa );<text:s text:c="56"/><text:s text:c="107"/>this-&gt;Publish( this-&gt;position2d_addr,<text:s text:c="66"/><text:s text:c="16"/>PLAYER_MSGTYPE_DATA, PLAYER_POSITION2D_DATA_STATE,<text:s text:c="37"/><text:s text:c="16"/>(void*)&amp;pos2d_data, sizeof( player_position2d_data_t ), NULL );<text:s text:c="3"/></text:p>
      <text:p text:style-name="Standard">utilizando el tipo de dato <text:a xlink:type="simple" xlink:href="http://playerstage.sourceforge.net/doc/Player-2.1.0/player/structplayer__position2d__data.html">player_position2d_data_t</text:a>
. </text:p>
      <text:p text:style-name="Standard"/>
      <text:h text:outline-level="3" text:style-name="Heading_20_3">Actualización de velocidad</text:h>
      <text:p text:style-name="Standard"/>
      <text:p text:style-name="Preformatted_20_Text">// CMD Message type (hdr-&gt;type)if ( Message::MatchMessage( hdr, PLAYER_MSGTYPE_CMD,<text:s text:c="28"/>PLAYER_POSITION2D_CMD_VEL,<text:s text:c="28"/>this-&gt;position2d_addr ) ){<text:s text:c="2"/>memcpy( &amp;position2d_cmd_vel, data, sizeof( player_position2d_cmd_vel_t) );<text:s text:c="2"/>PLAYER_MSG2(1, "sending motor commands: %f %f",<text:s text:c="8"/>position2d_cmd_vel.vel.px,<text:s text:c="8"/>position2d_cmd_vel.vel.pa);<text:s text:c="2"/>romaa_comms-&gt;set_speed( position2d_cmd_vel.vel.px, position2d_cmd_vel.vel.pa );<text:s text:c="2"/>return (0);<text:s text:c="2"/>}</text:p>
      <text:p text:style-name="Standard">utilizando el tipo de dato <text:a xlink:type="simple" xlink:href="http://playerstage.sourceforge.net/doc/Player-2.1.0/player/structplayer__position2d__cmd__vel.html">player_position2d_cmd_vel_t</text:a>
. </text:p>
      <text:p text:style-name="Standard"/>
      <text:h text:outline-level="3" text:style-name="Heading_20_3">Programa cliente</text:h>
      <text:p text:style-name="Standard">Con la publicación de la odometría y la actualización de velocidad hacia el robot, se puede controlar la interfaz <text:span text:style-name="AS_italic">position2d</text:span>
<text:s/>a través del siguiente programa cliente (mediante el Proxy <text:a xlink:type="simple" xlink:href="http://playerstage.sourceforge.net/doc/Player-2.1.0/player/classPlayerCc_1_1Position2dProxy.html">Position2dProxy</text:a>
) </text:p>
      <text:p text:style-name="Standard"/>
      <text:p text:style-name="Preformatted_20_Text">#include &lt;iostream&gt;#include &lt;libplayerc++/playerc++.h&gt;intmain( int argc, char *argv[] ){<text:s text:c="2"/>// Connect to the local player process on port 6665<text:s text:c="2"/>PlayerCc::PlayerClient romaa_robot( "localhost", 6665 );<text:s text:c="2"/>// Create a position2d proxy<text:s text:c="2"/>PlayerCc::Position2dProxy romaa_pos2d( &amp;romaa_robot, 0 );<text:s text:c="2"/>romaa_pos2d.SetSpeed( 10, 0 );<text:s text:c="2"/>std::cout &lt;&lt; "loop..." &lt;&lt; std::endl;<text:s text:c="2"/>for( int i = 0; i &lt; 100; i++ )<text:s text:c="2"/>{<text:s text:c="4"/>// For 10 seconds move into a circle<text:s text:c="4"/>romaa_robot.Read();<text:s/>";<text:s text:c="4"/>std::cout &lt;&lt; "px: " &lt;&lt; romaa_pos2d.GetXPos() &lt;&lt; " - ";<text:s text:c="4"/>std::cout &lt;&lt; "py: " &lt;&lt; romaa_pos2d.GetYPos() &lt;&lt; " - ";<text:s text:c="4"/>std::cout &lt;&lt; "pa: " &lt;&lt; romaa_pos2d.GetYaw() &lt;&lt; std::endl;<text:s text:c="4"/>usleep(50000);<text:s text:c="2"/>}<text:s text:c="2"/>return 0;}</text:p>
      <text:p text:style-name="Standard"/>
      <text:h text:outline-level="3" text:style-name="Heading_20_3">Cliente playerv</text:h>
      <text:p text:style-name="Standard">El programa cliente <text:span text:style-name="AS_italic">playerv</text:span>
<text:s/>se <text:span text:style-name="AS_bold">bloquea</text:span>
<text:s/>al subscribirce a la interfac <text:span text:style-name="AS_italic">position2d</text:span>
<text:s/>y no funciona. Esto se debe a que <text:span text:style-name="AS_italic">playerv</text:span>
<text:s/>al ejecutarse envia el mensaje PLAYER_POSITION2D_REQ_GET_GEOM solicitando la geometría del robot para así poder dibujar el cuerpo en pantalla. Se responde a este mensaje de la siguiente manera </text:p>
      <text:p text:style-name="Standard"/>
      <text:p text:style-name="Preformatted_20_Text">// REQ Message type (hdr-&gt;type)else if ( Message::MatchMessage ( hdr, PLAYER_MSGTYPE_REQ,<text:s text:c="34"/>PLAYER_POSITION2D_REQ_GET_GEOM,<text:s text:c="34"/>this-&gt;position2d_addr ) ) {<text:s text:c="2"/>memset( &amp;position2d_geom, 0, sizeof( player_position2d_geom_t ) );<text:s text:c="2"/>romaa_comms-&gt;get_geometry_body_size( position2d_geom.size.sw,<text:s text:c="6"/>position2d_geom.size.sl,<text:s text:c="6"/>position2d_geom.size.sh );<text:s text:c="2"/>romaa_comms-&gt;get_geometry_odometry_center( position2d_geom.pose.px,<text:s text:c="6"/>position2d_geom.pose.py );<text:s text:c="2"/>this-&gt;Publish( this-&gt;position2d_addr, resp_queue,<text:s text:c="17"/>PLAYER_MSGTYPE_RESP_ACK,<text:s text:c="17"/>PLAYER_POSITION2D_REQ_GET_GEOM,<text:s text:c="17"/>(void*)&amp;position2d_geom, sizeof( player_position2d_geom_t ) );<text:s text:c="2"/>return (0);}</text:p>
      <text:p text:style-name="Standard">utilizando el tipo de dato <text:a xlink:type="simple" xlink:href="http://playerstage.sourceforge.net/doc/Player-2.1.0/player/structplayer__position2d__geom.html">player_position2d_geom_t</text:a>
. </text:p>
      <text:p text:style-name="Standard"/>
      <text:h text:outline-level="3" text:style-name="Heading_20_3">Cliente playerjoy</text:h>
      <text:p text:style-name="Standard">El cliente <text:span text:style-name="AS_italic">playerjoy</text:span>
<text:s/>al iniciar envia el mensaje PLAYER_POSITION2D_REQ_MOTOR_POWER, que se responde de la siguiente manera </text:p>
      <text:p text:style-name="Preformatted_20_Text">else if ( Message::MatchMessage ( hdr, PLAYER_MSGTYPE_REQ,<text:s text:c="34"/>PLAYER_POSITION2D_REQ_MOTOR_POWER,<text:s text:c="34"/>this-&gt;position2d_addr ) ){<text:s text:c="2"/>this-&gt;Publish( this-&gt;position2d_addr, resp_queue,<text:s text:c="6"/>PLAYER_MSGTYPE_RESP_ACK, PLAYER_POSITION2D_REQ_MOTOR_POWER );<text:s text:c="2"/>return (0);}</text:p>
      <text:p text:style-name="Standard"/>
      <text:h text:outline-level="2" text:style-name="Heading_20_2">Reset Odometry</text:h>
      <text:p text:style-name="Standard">Para el caso de resetear la odometria utilizando el método de Position2dProxy::ResetOdometry()<text:s/>del lado del cliente, en el driver del lado del servidor se detecto el <text:span text:style-name="AS_bold">error</text:span>
<text:s/>que el tipo de mensaje recibido no es PLAYER_POSITION2D_REQ_RESET_ODOM sino PLAYER_POSITION2D_REQ_SET_ODOM; este error (en el subtipo de mensaje) puede estar del lado del server o del cliente, lo cual no fue determinado. </text:p>
      <text:p text:style-name="Standard"/>
      <text:p text:style-name="Preformatted_20_Text"><text:s text:c="2"/>else if ( Message::MatchMessage( hdr, PLAYER_MSGTYPE_REQ,<text:s text:c="8"/>PLAYER_POSITION2D_REQ_RESET_ODOM,<text:s text:c="8"/>this-&gt;position2d_addr ) )<text:s text:c="2"/>{<text:s text:c="4"/>// reset position to 0,0,0: no args <text:s text:c="4"/>if ( hdr-&gt;size != 0 )<text:s text:c="4"/>{<text:s text:c="6"/>PLAYER_WARN( "Arg to reset position request is wrong size; ignoring" );<text:s text:c="6"/>return(-1);<text:s text:c="4"/>}<text:s text:c="4"/>romaa_comms-&gt;reset_odometry();<text:s text:c="4"/>this-&gt;Publish( this-&gt;position2d_addr, resp_queue,<text:s text:c="8"/>PLAYER_MSGTYPE_RESP_ACK,<text:s text:c="8"/>PLAYER_POSITION2D_REQ_RESET_ODOM );<text:s text:c="4"/>return (0);<text:s text:c="2"/>}</text:p>
      <text:p text:style-name="Standard"/>
      <text:h text:outline-level="2" text:style-name="Heading_20_2">Set Odometry</text:h>
      <text:p text:style-name="Standard">Al llamar el método Position2dProxy::SetOdometry()<text:s/>de lado del cliente, en el servido se obtiene el mensaje correspondiente PLAYER_POSITION2D_REQ_SET_ODOM pero debido al <text:span text:style-name="AS_bold">error</text:span>
<text:s/>antes mencionado en ResetOdometry()<text:s/>se procesa el caso de seteo de odometria en (0,0,0) para salvar dicho error. </text:p>
      <text:p text:style-name="Standard"/>
      <text:p text:style-name="Preformatted_20_Text"><text:s text:c="2"/>else if ( Message::MatchMessage( hdr, PLAYER_MSGTYPE_REQ,<text:s text:c="8"/>PLAYER_POSITION2D_REQ_SET_ODOM,<text:s text:c="8"/>this-&gt;position2d_addr ) )<text:s text:c="2"/>{<text:s text:c="4"/>if ( hdr-&gt;size != sizeof( player_position2d_set_odom_req_t ) )<text:s text:c="4"/>{<text:s text:c="6"/>PLAYER_WARN("Arg to odometry set requests wrong size; ignoring");<text:s text:c="6"/>return(-1);<text:s text:c="4"/>}<text:s text:c="4"/>player_position2d_set_odom_req_t* set_odom_req =<text:s text:c="6"/>(player_position2d_set_odom_req_t*)data;<text:s text:c="4"/>if ( ( set_odom_req-&gt;pose.px == 0) &amp;&amp;<text:s text:c="8"/>( set_odom_req-&gt;pose.py == 0) &amp;&amp;<text:s text:c="8"/>( set_odom_req-&gt;pose.pa == 0) )<text:s text:c="4"/>{<text:s text:c="6"/>romaa_comms-&gt;reset_odometry();<text:s text:c="4"/>}<text:s text:c="4"/>else<text:s text:c="4"/>{<text:s text:c="6"/>romaa_comms-&gt;set_odometry( set_odom_req-&gt;pose.px,<text:s text:c="10"/>set_odom_req-&gt;pose.py,<text:s text:c="10"/>set_odom_req-&gt;pose.pa );<text:s text:c="4"/>}<text:s text:c="4"/>this-&gt;Publish( this-&gt;position2d_addr, resp_queue,<text:s text:c="8"/>PLAYER_MSGTYPE_RESP_ACK,<text:s text:c="8"/>PLAYER_POSITION2D_REQ_SET_ODOM );<text:s text:c="4"/>return (0);<text:s text:c="2"/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