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Driver de Player para robot RoMAA</text:h>
      <text:p text:style-name="Standard"/>
      <text:h text:outline-level="2" text:style-name="Heading_20_2">Objetivos</text:h>
      <text:p text:style-name="Standard">Desarrollar el driver para el servidor <text:span text:style-name="AS_italic">Player</text:span>
<text:s/>del robot !RoMAA de modo de poder controlarlo de forma remota, a través de un programa cliente (TCP) enviando comandos de velocidad a los motores y obteniendo los valores de la odometría, esto se logra implementando en el driver la interfaz de player <text:span text:style-name="AS_italic">position2d</text:span>
<text:s/>que es la que se utiliza para el control de robots móviles.<text:s text:c="2"/></text:p>
      <text:p text:style-name="Standard"/>
      <text:h text:outline-level="2" text:style-name="Heading_20_2">Player driver</text:h>
      <text:p text:style-name="Standard"><text:span text:style-name="AS_italic">Player</text:span>
<text:s/>incluye varias <text:span text:style-name="AS_bold">interfaces</text:span>
<text:s/>predefinidas para los algoritmos y dispositivos en robótica. El objetivo de un <text:span text:style-name="AS_bold">driver</text:span>
<text:s/>es crear el enlace<text:s text:c="2"/>entre los dispositivos/algoritmos y la interfaz predefinida que mejor lo representa. Existen dos tipos de drivers en <text:span text:style-name="AS_italic">Player</text:span>
<text:s/>el <text:span text:style-name="AS_bold">driver normal</text:span>
<text:s/>de Player y el <text:span text:style-name="AS_bold">driver plugin</text:span>
, este último tiene la ventaja de no necesitar recompilar <text:span text:style-name="AS_italic">Player</text:span>
<text:s/>para compilar el driver. En el caso de driver plugin este se enlaza con el servidor en tiempo de ejecución. </text:p>
      <text:p text:style-name="Standard"/>
      <text:h text:outline-level="3" text:style-name="Heading_20_3">RoMAA Plugin Player driver</text:h>
      <text:list text:style-name="MoinBulletList">
        <text:list-item>
          <text:p text:style-name="Standard">Estructura del plug-in driver: Declaración de la clase driver plugin, implementación de los métodos virtuales y funciones para registrar el driver </text:p>
        </text:list-item>
        <text:list-item>
          <text:p text:style-name="Standard">Procesamiento de mensajes: Implementación de los métodos para procesamiento de mensajes del <text:span text:style-name="AS_italic">cliente</text:span>
<text:s/>y publicación de los datos para la interfaz <text:span text:style-name="AS_italic">position2d</text:span>
<text:s/></text:p>
        </text:list-item>
      </text:list>
      <text:p text:style-name="Standard">El código fuente para compilar el driver y archivo de configuración del RoMAA se encuentra en el SVN en ciiiRepositorios/romaa_player_driver/trunk/<text:s text:c="2"/></text:p>
      <text:p text:style-name="Standard">el driver <text:span text:style-name="AS_bold">versión 1.00</text:span>
<text:s/>corresponde a la <text:span text:style-name="AS_bold">revision 5</text:span>
. </text:p>
      <text:p text:style-name="Standard"/>
      <text:h text:outline-level="2" text:style-name="Heading_20_2">Ejecutar Player con el driver</text:h>
      <text:p text:style-name="Standard">Para controlar el robot RoMAA se debe ejecutar el servidor <text:span text:style-name="AS_italic">Player</text:span>
<text:s/>en la PC de abordo indicando el archivo de configuración que instancia el driver del RoMAA. </text:p>
      <text:p text:style-name="Standard">player romaa.cfg<text:s/></text:p>
      <text:p text:style-name="Standard">Ver programa cliente ejemplo. </text:p>
      <text:p text:style-name="Standard"/>
      <text:h text:outline-level="2" text:style-name="Heading_20_2">Compilar el driver</text:h>
      <text:p text:style-name="Standard">Los fuentes del driver se construyen mediante la herramienta <text:span text:style-name="AS_italic">cmake</text:span>
, haciendo </text:p>
      <text:list text:style-name="MoinBulletList">
        <text:list-item>
          <text:p text:style-name="Standard">ccmake .<text:s/></text:p>
        </text:list-item>
        <text:list-item>
          <text:p text:style-name="Standard">make<text:s/></text:p>
        </text:list-item>
      </text:list>
      <text:p text:style-name="Standard">Si al ejecutar Player instanciando el driver de RoMAA se obtiene el <text:span text:style-name="AS_bold">siguiente error</text:span>
: </text:p>
      <text:p text:style-name="Preformatted_20_Text">ciii@ciii-p227:~/romaa_player_driver$ player romaa.cfg Registering driverPlayer v.2.1.2* Part of the Player/Stage/Gazebo Project [http://playerstage.sourceforge.net].* Copyright (C) 2000 - 2006 Brian Gerkey, Richard Vaughan, Andrew Howard,* Nate Koenig, and contributors. Released under the GNU General Public License.* Player comes with ABSOLUTELY NO WARRANTY.<text:s text:c="2"/>This is free software, and you* are welcome to redistribute it under certain conditions; see COPYING* for details.error<text:s text:c="3"/>: failed to load plugin libromaadriver, tried paths:error<text:s text:c="3"/>:<text:s text:c="7"/>/home/lmartini/romaa_player_driver/./libromaadrivererror<text:s text:c="3"/>:<text:s text:c="7"/>/usr/local/lib/libromaadrivererror<text:s text:c="3"/>:<text:s text:c="7"/>libromaadrivererror<text:s text:c="3"/>: failed to load plugin: libromaadrivererror<text:s text:c="3"/>: failed to parse config file romaa.cfg driver blocks</text:p>
      <text:p text:style-name="Standard">se corrige haciendo que el driver del !RoMAA se enlace con las librerias libplayercore y libserial, agregando en la línea <text:span text:style-name="AS_bold">EXTERNAL_LIBS</text:span>
<text:s/>de cmake playercore;serial<text:s/></text:p>
      <text:p text:style-name="Standard">Una forma de comprobar que la librería se enlazó correctamente es haciendo<text:s text:c="2"/></text:p>
      <text:p text:style-name="Standard">ldd -r libromaadriver.so<text:s/></text:p>
      <text:p text:style-name="Standard">y ver que no aparezcan simbolos no definidos, por ejemplo<text:s text:c="2"/></text:p>
      <text:p text:style-name="Standard">undefined symbol: _ZN6Driver11StartThreadEv<text:s text:c="2"/>(./libromaadriver.so)<text:s/></text:p>
      <text:p text:style-name="Standard"/>
      <text:h text:outline-level="2" text:style-name="Heading_20_2">Links</text:h>
      <text:p text:style-name="Standard"><text:span text:style-name="AS_bold">Programación de Drivers de Player</text:span>
<text:s text:c="2"/></text:p>
      <text:list text:style-name="MoinBulletList">
        <text:list-item>
          <text:p text:style-name="Standard"><text:a xlink:type="simple" xlink:href="http://psurobotics.org/wiki/index.php?title=Player/Stage_Drivers">Player/Stage Drivers</text:a>
<text:s text:c="2"/></text:p>
        </text:list-item>
        <text:list-item>
          <text:p text:style-name="Standard"><text:a xlink:type="simple" xlink:href="http://psurobotics.org/wiki/index.php?title=Writing_a_Player_Plugin">Writing a Player Plugin</text:a>
<text:s text:c="2"/></text:p>
        </text:list-item>
        <text:list-item>
          <text:p text:style-name="Standard"><text:a xlink:type="simple" xlink:href="http://www.control.aau.dk/~tb/wiki/index.php/Developing_a_plug-in_driver_for_Player">Developing a plug-in driver for Player</text:a>
<text:s text:c="2"/></text:p>
        </text:list-item>
        <text:list-item>
          <text:p text:style-name="Standard"><text:a xlink:type="simple" xlink:href="http://image.diku.dk/mediawiki/images/e/e2/Driverhowtodoc_HandedIn.pdf">Writing Player/Stage Drivers - HowTo</text:a>
<text:s text:c="2"/></text:p>
        </text:list-item>
        <text:list-item>
          <text:p text:style-name="Standard"><text:a xlink:type="simple" xlink:href="http://www.nabble.com/Player-Stage-Gazebo-f4302.html">Player/Stage/Gazebo forum</text:a>
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