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odelos en Gazebo</text:h>
      <text:p text:style-name="Standard"/>
      <text:h text:outline-level="2" text:style-name="Heading_20_2">Archivos .world</text:h>
      <text:p text:style-name="Standard">Los <text:a xlink:type="simple" xlink:href="http://playerstage.sourceforge.net/doc/Gazebo-manual-0.8.0-pre1-html/config_syntax.html">archivos world</text:a>
<text:s/>contienen una <text:span text:style-name="AS_bold">descripción del entorno</text:span>
<text:s/>a ser simulado en <text:span text:style-name="AS_italic">Gazebo</text:span>
. Este describe el diseño de robots, sensores, fuente de luz, componentes de la interfaz de usuario, y demás. El archivo world también se puede usar para controlar algunos aspectos del motor de simulación, tales como la fuerza de gravedad o los pasos temporales de la simulación.<text:s text:c="2"/></text:p>
      <text:p text:style-name="Standard">Los archivos world de <text:span text:style-name="AS_italic">Gazebo</text:span>
<text:s/>estan escritos en XML lo que permite crearlos y modificarlos usando un editor de texto.<text:s text:c="2"/></text:p>
      <text:p text:style-name="Standard"/>
      <text:h text:outline-level="2" text:style-name="Heading_20_2">Conceptos claves</text:h>
      <text:p text:style-name="Standard">El mundo consiste principalmente de delaraciones de <text:span text:style-name="AS_bold">modelos</text:span>
. Un modelo puede ser un robot (por ej. Pioneer2AT), un sensor (por ej. SICK LMS200), una característica física del entorno (por ej. el terreno) o algun objeto manipulable.<text:s text:c="2"/></text:p>
      <text:p text:style-name="Standard">Otros elementos dentro del archivo world indican como renderizar la escena mediante la declaración <text:span text:style-name="AS_italic">ogre</text:span>
<text:s/>(Open source 3D Graphics Engine), atributos del GUI mediante declaración <text:span text:style-name="AS_italic">gui</text:span>
, y propiedades físicas del motor mediante declaración <text:span text:style-name="AS_italic">ode</text:span>
<text:s/>(Open Dinamics Engine); estas <text:span text:style-name="AS_italic">declaraciones</text:span>
<text:s/>se refiere a secciones del archivo xml. </text:p>
      <text:p text:style-name="Standard"/>
      <text:h text:outline-level="2" text:style-name="Heading_20_2">Sintaxis del modelo</text:h>
      <text:p text:style-name="Standard">Un <text:span text:style-name="AS_bold">modelo</text:span>
<text:s/>(model) es una entidad física dentro del mundo. Esta consiste de uno o mas <text:span text:style-name="AS_bold">cuerpos</text:span>
<text:s/>(body), cada uno conteniendo una o mas <text:span text:style-name="AS_bold">geometrías</text:span>
<text:s/>(geom). </text:p>
      <text:p text:style-name="Standard">Los modelos pueden estar escritos en archivos separados e incluirlos dentro del .world.<text:s text:c="2"/></text:p>
      <text:p text:style-name="Standard"/>
      <text:p text:style-name="Preformatted_20_Text">&lt;include embedded="true"&gt;<text:s text:c="3"/>&lt;xi:include href="models/sicklms200.model" /&gt;&lt;/include&gt;</text:p>
      <text:p text:style-name="Standard">(embedded : False if the included file does not need parameters overwritten.) </text:p>
      <text:p text:style-name="Standard"/>
      <text:h text:outline-level="3" text:style-name="Heading_20_3">Controladores e Interfaces</text:h>
      <text:p text:style-name="Standard">Un modelo puede contener uno o mas controladores. Se utiliza un <text:span text:style-name="AS_bold">controlador</text:span>
<text:s/>para leer datos desde sensores o manipular cuerpos. Cada controlador hace uso de una o mas interfaces. Una <text:span text:style-name="AS_bold">interfaz</text:span>
<text:s/>define que datos se exportan mediante <text:span text:style-name="AS_italic">libgazebo</text:span>
, por ejemplo el controlador pioneer2dx_position2d puede utilizar la interfaz position. </text:p>
      <text:p text:style-name="Standard"/>
      <text:h text:outline-level="2" text:style-name="Heading_20_2">Creación de modelos</text:h>
      <text:p text:style-name="Standard">Los modelos son archivos <text:span text:style-name="AS_italic">xml</text:span>
<text:s/>(<text:a xlink:type="simple" xlink:href="http://playerstage.sourceforge.net/doc/Gazebo-manual-0.8.0-pre1-html/tutorial_model.html">Ver</text:a>
)<text:s text:c="2"/></text:p>
      <text:p text:style-name="Standard"/>
      <text:p text:style-name="Preformatted_20_Text">&lt;?xml version="1.0"?&gt;&lt;model:physical name="default_pioneer_model"........&lt;/model:physical&gt;</text:p>
      <text:p text:style-name="Standard">El ejemplo incorporado en la instalación de <text:span text:style-name="AS_italic">Gazebo</text:span>
<text:s/>del robot !Pioneer2DX esta creado a partir de sus partes importado dentro del arhivo .model (xml) en formato .mesh binarios compatibles con OGRE (estos archivos .mesh forman la sección <text:span text:style-name="AS_italic">geom</text:span>
<text:s/>del modelo). Las partes móviles (ej. ruedas) y fijas se unen mediantes uniones (joints). </text:p>
      <text:p text:style-name="Standard"/>
      <text:h text:outline-level="2" text:style-name="Heading_20_2">Exportar archivos .mesh compatibles con ogre desde blender</text:h>
      <text:p text:style-name="Standard">Los archivo mesh puede ser exportados desde blender utilizando un script de python <text:span text:style-name="AS_italic">BlenderExport</text:span>
<text:s/>creado por Ogre (motor 3D de Gazebo) que puede descargarse desde <text:a xlink:type="simple" xlink:href="http://www.ogre3d.org/download/tools">aquí</text:a>
; este script exporta archivos .mesh en formato xml. El script puede utilizar la herramienta <text:span text:style-name="AS_italic">OgreXMLConverter</text:span>
<text:s/>para convertir los mesh xml a binarios, dicha herramienta se encuentra dentro del paquete ogre-tools<text:s/>de debian. </text:p>
      <text:p text:style-name="Standard">Para instalar BlenderExport<text:s/>hay que copiar el script y subdirectorios a ~/.blender/scripts/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