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odelos de simulación Gazebo para el robot RoMAA</text:h>
      <text:p text:style-name="Standard"/>
      <text:h text:outline-level="2" text:style-name="Heading_20_2">Objetivos</text:h>
      <text:p text:style-name="Standard"/>
      <text:h text:outline-level="2" text:style-name="Heading_20_2">Simulador Gazebo</text:h>
      <text:p text:style-name="Standard"><text:span text:style-name="AS_italic">Gazebo</text:span>
<text:s/>es un simulador para un grupo pequeño de robots en un entorno 3D. De manera similar a <text:span text:style-name="AS_italic">Stage</text:span>
<text:s/>(simulador 2D) <text:span text:style-name="AS_italic">Gazebo</text:span>
<text:s/>puede simular una población de robots, objetos y sensores. Hay poca diferencias entre ambos simuladores, <text:span text:style-name="AS_italic">Gazebo</text:span>
<text:s/>esta diseñado para pocos robots mientras que <text:span text:style-name="AS_italic">Stage</text:span>
<text:s/>puede manejar cientos de robots. Además, <text:span text:style-name="AS_italic">Gazebo</text:span>
<text:s/>tiene mejor precisión que <text:span text:style-name="AS_italic">Stage</text:span>
. Pueso que <text:span text:style-name="AS_italic">Gazebo</text:span>
<text:s/>y <text:span text:style-name="AS_italic">Stage</text:span>
<text:s/>son compatibles con <text:span text:style-name="AS_italic">Player</text:span>
, los programas clientes escritos para un simulador pueden, generalmente, correr sobre otro con mínima o ninguna modificación. <text:span text:style-name="AS_italic">Gazebo</text:span>
<text:s/>puede simular entornos indoor y outdoor, tomando como entrada un archivo de descripción del munto .world.<text:s text:c="2"/></text:p>
      <text:p text:style-name="Standard">$&gt;gazebo example.world<text:s/></text:p>
      <text:p text:style-name="Standard">Ver modelos en Gazebo<text:s/></text:p>
      <text:p text:style-name="Standard"/>
      <text:h text:outline-level="3" text:style-name="Heading_20_3">Gazebo con Player</text:h>
      <text:p text:style-name="Standard">Para utilizar <text:span text:style-name="AS_italic">Gazebo</text:span>
<text:s/>con <text:span text:style-name="AS_italic">Player</text:span>
<text:s/>se tiene que ejecutar en una terminal<text:s text:c="2"/></text:p>
      <text:p text:style-name="Standard">$&gt;gazebo worldfile.world<text:s/></text:p>
      <text:p text:style-name="Standard">y en otra terminal <text:span text:style-name="AS_italic">Player</text:span>
<text:s text:c="2"/></text:p>
      <text:p text:style-name="Standard">$&gt;player cfgfile.cfg<text:s/></text:p>
      <text:p text:style-name="Standard">que indique las interfaces de los controladores instanciados en el archivo worl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