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Modelos de simulación Stage para el robot RoMAA</text:h>
      <text:p text:style-name="Standard"/>
      <text:h text:outline-level="2" text:style-name="Heading_20_2">Objetivos</text:h>
      <text:p text:style-name="Standard">Generar diferentes modelos del simulador 2D <text:span text:style-name="AS_italic">Stage</text:span>
<text:s/>para el robot RoMAA, incluyendo sensores tales como láser (modelos SICK LMS200 y Hokuyo URG), ultrasonido para funcionar como bumpers, y odometría por defecto. </text:p>
      <text:p text:style-name="Standard"/>
      <text:h text:outline-level="2" text:style-name="Heading_20_2">Simulador Stage</text:h>
      <text:p text:style-name="Standard">Stage es un simulador de múltiples robots del proyecto Player que simula una población de robots, sensores y objetos en un entorno bitmap 2D. Stage dispone de robots virtuales de modo que Player interactúe con el entorno simulado en lugar de los dispositivos físicos, dispone de varios modelos de sensores incluyendo sonares, sensores láser rangefinder, cámaras pan-tilt-zoom con detección de blobs de color y odometria. Stage es adecuado para investigaciones de sistemas autónomos multi-agente, puesto que proporciona un modelo simple de bajo requerimiento computacional de múltiples dispositivos en lugar de emular cada dispositivo con gran fidelidad. </text:p>
      <text:p text:style-name="Standard">Para generar los archivos del entorno y los modelos de los componentes a simular ver el siguiente <text:a xlink:type="simple" xlink:href="http://playerstage.sourceforge.net/doc/playerstage_instructions_2.0.pdf">tutorial</text:a>
. </text:p>
      <text:p text:style-name="Standard"/>
      <text:h text:outline-level="3" text:style-name="Heading_20_3">Modelo para v2.1.0</text:h>
      <text:p text:style-name="Standard">Descargar archivos.<text:s/></text:p>
      <text:p text:style-name="Standard"/>
      <text:p text:style-name="Standard">Para controlar el robot RoMAA simulado se ejecuta <text:span text:style-name="AS_italic">Player</text:span>
<text:s/>indicando el archivo de configuración que instancia el simulador <text:span text:style-name="AS_italic">Stage</text:span>
, por ej. romaalasersick200.cfg<text:s/>o tworomaa.cfg. </text:p>
      <text:p text:style-name="Standard">Ver programa cliente ejemp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