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Entorno de programación y simulación Player/Stage/Gazebo en el robot RoMAA</text:h>
      <text:p text:style-name="Standard"/>
      <text:h text:outline-level="2" text:style-name="Heading_20_2">Objetivos</text:h>
      <text:p text:style-name="Standard">El proyecto tiene por objetivo obtener las herramientas necesarias para programar/controlar y simular el robot RoMAA mediante el conjunto de herramientas Player/Stage/Gazebo, para ser utilizado en las experimentaciones de los trabajos realizados en el Centro en las area de navegación de robot móvil, localización, evación de obstaculos, etc. </text:p>
      <text:p text:style-name="Standard"/>
      <text:h text:outline-level="2" text:style-name="Heading_20_2">Player 3 y Stage 3.2</text:h>
      <text:list text:style-name="MoinBulletList">
        <text:list-item>
          <text:p text:style-name="Standard">Driver de Player para el control 2.0 del robot RoMAA<text:s/></text:p>
        </text:list-item>
        <text:list-item>
          <text:p text:style-name="Standard">Modelo de simulación del robot RoMAA para Stage<text:s/></text:p>
        </text:list-item>
      </text:list>
      <text:p text:style-name="Standard"/>
      <text:h text:outline-level="2" text:style-name="Heading_20_2">Player 2 y Stage 2.1</text:h>
      <text:list text:style-name="MoinBulletList">
        <text:list-item>
          <text:p text:style-name="Standard">Driver de Player para RoMAA<text:s/></text:p>
        </text:list-item>
        <text:list-item>
          <text:p text:style-name="Standard">Simulador Stage en RoMAA<text:s/></text:p>
        </text:list-item>
        <text:list-item>
          <text:p text:style-name="Standard">Simulador Gazebo en RoMAA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