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1" text:style-name="Heading_20_1">Publicaciones</text:h>
      <text:p text:style-name="Standard"/>
      <text:h text:outline-level="2" text:style-name="Heading_20_2">2012</text:h>
      <text:p text:style-name="Standard">Gonzalo F. Perez Paina, Fernando E. Elizondo, David A. Suarez, Luis R. Canali.<text:line-break/><text:s/><text:span text:style-name="AS_bold">"Design and implementation of a multi-sensor module for mobile robotics applications"</text:span>
<text:line-break/><text:s/>Congreso Argentino de Sistemas Embebidos, CASE2012. UTN-FRBA, Buenos Aires, Argentina. (<text:a xlink:type="simple" xlink:href="http://www.sase.com.ar/2012/congreso-argentino-de-sistemas-embebidos-case-2012/">link</text:a>
)(Descargar) </text:p>
      <text:p text:style-name="Standard"/>
      <text:h text:outline-level="2" text:style-name="Heading_20_2">2011</text:h>
      <text:p text:style-name="Standard">F. Auat Cheein, G. Steiner, G. Perez Paina, R. Carelli. <text:line-break/><text:s/><text:span text:style-name="AS_bold">"Optimized EIF-SLAM algorithm for precision agriculture mapping based on stems detection"</text:span>
<text:s/><text:line-break/><text:s/>Computers and Electronics in Agriculture, Volume 78, Issue 2, September 2011, Pages 195-207 <text:a xlink:type="simple" xlink:href="http://www.sciencedirect.com/science/article/pii/S0168169911001542">Ver</text:a>
. </text:p>
      <text:p text:style-name="Standard">Gastón Araguás, Gonzalo Perez Paina, Guillermo Steiner, Luis Canali. <text:line-break/><text:s/><text:span text:style-name="AS_bold">"Extrinsic Calibration of a Camera-Robot System under Non-Holonomic Constraints"</text:span>
<text:s/><text:line-break/><text:s/>Jornadas Argentinas de Informática, JAIIO-2011. Argentine Symposium on Technology. <text:a xlink:type="simple" xlink:href="http://www.40jaiio.org.ar/sites/default/files/T2011/AST/987.pdf">Descargar</text:a>
. </text:p>
      <text:p text:style-name="Standard">G. Perez Paina, D. Gaydou, J. Redolfi, C. Paz, L. Canali. <text:line-break/><text:s/><text:span text:style-name="AS_bold">"Experimental comparison of Kalman and complementary filter for attitude estimation"</text:span>
<text:s/><text:line-break/><text:s/>Jornadas Argentinas de Informática, JAIIO-2011. Argentine Symposium on Technology. <text:a xlink:type="simple" xlink:href="http://www.40jaiio.org.ar/sites/default/files/T2011/AST/1027.pdf">Descargar</text:a>
. </text:p>
      <text:p text:style-name="Standard">David Gaydou, Javier Redolfi y Agustín Henze. <text:line-break/><text:s/><text:span text:style-name="AS_bold">"Filtro complementario para estimación de actitud aplicado al controlador embebido de un cuatrirrotor"</text:span>
<text:s/><text:line-break/><text:s/>Congreso Argentino de Sistemas Embebidos, CASE2011. UTN-FRBA, Buenos Aires, Argentina. <text:a xlink:type="simple" xlink:href="http://www.sase.com.ar/2011/files/2011/02/case2011_submission_49.pdf">Descargar</text:a>
. </text:p>
      <text:p text:style-name="Standard">Gonzalo F. Perez Paina, David A. Gaydou, Néstor L. Palomeque, Lucas A. <text:line-break/><text:s/><text:span text:style-name="AS_bold">"Librerías embebidas para microcontroladores LPC2000 de aplicación en robótica"</text:span>
<text:s/><text:line-break/><text:s/>Congreso Argentino de Sistemas Embebidos, CASE2011. UTN-FRBA, Buenos Aires, Argentina. <text:a xlink:type="simple" xlink:href="http://www.sase.com.ar/2011/files/2011/02/case2011_submission_42.pdf">Descargar</text:a>
. </text:p>
      <text:p text:style-name="Standard"/>
      <text:h text:outline-level="2" text:style-name="Heading_20_2">2010</text:h>
      <text:p text:style-name="Standard">Fernando Auat Cheein, Guillermo Steiner, Gonzalo Perez Paina, Ricardo Carelli <text:line-break/><text:s/><text:span text:style-name="AS_bold">"Aplicación de un EIF-SLAM en entornos agrícolas basado en detección de troncos de árboles"</text:span>
<text:s/><text:line-break/><text:s text:c="2"/>in Torneo Regional de Inteligencia Computacional (Regional Tournament on Computational Intelligence), organized by the IEEE-Argentinean Chapter. Universidad de Palermo, Buenos Aires, Argentina, 2010. </text:p>
      <text:p text:style-name="Standard">Gonzalo F. Perez Paina, David A. Gaydou <text:line-break/><text:s/><text:span text:style-name="AS_bold">"Programación y simulación en robótica móvil utilizando Player/Stage"</text:span>
<text:s/><text:line-break/><text:s/>VI Jornadas Argentinas de Robótica, JAR2010. Buenos Aires, Argentina. Descargar. </text:p>
      <text:p text:style-name="Standard">Gonzalo F. Perez Paina, David A. Gaydou <text:line-break/><text:s/><text:span text:style-name="AS_bold">"Entorno de desarrollo Player/Stage aplicado a la robótica móvil"</text:span>
<text:s/><text:line-break/><text:s text:c="3"/>XII Congreso Argentino de Control Automático. AADECA 2010. Buenos Aires, Argentina. </text:p>
      <text:p text:style-name="Standard"/>
      <text:h text:outline-level="2" text:style-name="Heading_20_2">2008</text:h>
      <text:p text:style-name="Standard">David Gaydou, Gonzalo Perez Paina, Javier Salomone, Guillermo Steiner <text:line-break/><text:s/><text:span text:style-name="AS_bold">"Plataforma móvil de arquitectura abierta"</text:span>
<text:s/><text:line-break/><text:s text:c="3"/>V Jornadas Argentinas de Robótica (JAR'08), Bahía Blanca, 12-14 de Noviembre, 2008. <text:a xlink:type="simple" xlink:href="http://lcr.uns.edu.ar/jar08/papers/paper_34.pdf">Descargar</text:a>
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