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Home<text:s text:c="2"/>Gestión<text:s text:c="2"/>Publicaciones<text:s text:c="2"/>Proyectos internos<text:s text:c="2"/>Transparencias<text:s text:c="2"/>Fotos<text:s text:c="2"/>Contactos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