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Análisis de las herramientas de Player</text:h>
      <text:p text:style-name="Standard"/>
      <text:h text:outline-level="1" text:style-name="Heading_20_1">Herramientas</text:h>
      <text:p text:style-name="Standard">Así como los sistemas operativos estan provistos de servicios básicos para controlar la PC, <text:span text:style-name="AS_italic">Player</text:span>
<text:s/>provee servicios básicos para controlar robots. <text:span text:style-name="AS_italic">Player</text:span>
<text:s/>incluye varias <text:a xlink:type="simple" xlink:href="http://playerstage.sourceforge.net/doc/Player-2.1.0/player/group__utils.html">herramientas</text:a>
: </text:p>
      <text:list text:style-name="MoinBulletList">
        <text:list-item>
          <text:p text:style-name="Standard"><text:span text:style-name="AS_bold">playerprint</text:span>
: Solicita e imprime datos de sensores a consola </text:p>
        </text:list-item>
        <text:list-item>
          <text:p text:style-name="Standard"><text:span text:style-name="AS_bold">playerv</text:span>
: Solicita y muestra gráficamente datos de sensores; también provee de teleoperación por medio de movimiento del mouse </text:p>
        </text:list-item>
        <text:list-item>
          <text:p text:style-name="Standard"><text:span text:style-name="AS_bold">playerjoy</text:span>
: Provee de teleoperación por medio de joystick </text:p>
        </text:list-item>
        <text:list-item>
          <text:p text:style-name="Standard"><text:span text:style-name="AS_bold">playervcr</text:span>
: Provee control remoto de logging de datos y playback </text:p>
        </text:list-item>
        <text:list-item>
          <text:p text:style-name="Standard"><text:span text:style-name="AS_bold">playernav</text:span>
: Unidad de control gráfica que provee de control sobre múltiples robots para localización y planificación de trayectoria (path-planning) </text:p>
        </text:list-item>
        <text:list-item>
          <text:p text:style-name="Standard"><text:span text:style-name="AS_bold">playerwritemap</text:span>
: Solicita mapa de grilla y vector (por ej. para un driver de SLAM) y lo escribe a disco </text:p>
        </text:list-item>
        <text:list-item>
          <text:p text:style-name="Standard"><text:span text:style-name="AS_bold">playercam</text:span>
: Muestra imágen de video remotamente desde cámaras montadas en robots </text:p>
        </text:list-item>
      </text:list>
      <text:p text:style-name="Standard"/>
      <text:h text:outline-level="2" text:style-name="Heading_20_2">playernav</text:h>
      <text:p text:style-name="Standard">Para probar <text:span text:style-name="AS_italic">playernav</text:span>
<text:s/>descargar los archivos de ejemplo<text:s/>donde se utiliza el driver <text:a xlink:type="simple" xlink:href="http://playerstage.sourceforge.net/doc/Player-2.1.0/player/group__driver__wavefront.html">wavefront</text:a>
<text:s/>para planificación de trayectoria global a traves de la interfaz <text:a xlink:type="simple" xlink:href="http://playerstage.sourceforge.net/doc/Player-2.1.0/player/group__interface__planner.html">planner</text:a>
. Este driver trabaja de la siguiente manera: luego de recivir un nuevo destino, se planifica una ruta desde la pose actual del robot, que se obtiene del dispositivo subyacente de localización, como el algoritmo "Adaptive Monte-Carlo Localization" (<text:a xlink:type="simple" xlink:href="http://playerstage.sourceforge.net/doc/Player-2.1.0/player/group__driver__amcl.html">amcl</text:a>
). El planificador genera puntos intermedios y no la trayectoria completa y necesita de un algoritmo de evación de obstaculos como el "Vector Field Histogram" (<text:a xlink:type="simple" xlink:href="http://playerstage.sourceforge.net/doc/Player-2.1.0/player/group__driver__vfh.html">vfh</text:a>
). Los puntos intermedios (waypoints) de la trayectoria son pasados al dispositivo <text:span text:style-name="AS_italic">position2d</text:span>
<text:s/>que debe ser capaz de navegar localmente, utilizando por ejemplo el driver vhf+, este algoritmo provee de evación de obstáculos real-time y seguimiento de trayectoria local (o navegación local). </text:p>
      <text:p text:style-name="Standard">Ejecutar player romaanav.cfg<text:s/>y luego playernav, arrastrar el indicador del robot (circulo rojo) con el botón derecho del mouse a la posición destino e indicar la orientación final. </text:p>
      <text:p text:style-name="Standard"/>
      <text:h text:outline-level="2" text:style-name="Heading_20_2">playercam</text:h>
      <text:p text:style-name="Standard">Con el archivo de configuración webcam.cfg<text:s/>se puede probar <text:a xlink:type="simple" xlink:href="http://playerstage.sourceforge.net/doc/Player-2.1.0/player/group__util__playercam.html">playercam</text:a>
<text:s/>con una webcam usb utilizando el driver <text:span text:style-name="AS_italic">camerav4l</text:span>
<text:s/>de <text:span text:style-name="AS_italic">Player</text:span>
. </text:p>
      <text:p text:style-name="Standard">Player también dispone del driver (algoritmo) <text:a xlink:type="simple" xlink:href="http://playerstage.sourceforge.net/doc/Player-2.1.0/player/group__driver__cmvision.html">cmvision</text:a>
<text:s/>(Color Machine Vision) para la detección de blobs de colores, que se puede probar con el archivo de configuración blobfinderwebcam.cfg<text:s/>(se necesita también el archivo colors1.txt). </text:p>
      <text:p text:style-name="Standard"/>
      <text:h text:outline-level="2" text:style-name="Heading_20_2">playervcr</text:h>
      <text:p text:style-name="Standard"><text:a xlink:type="simple" xlink:href="http://playerstage.sourceforge.net/doc/Player-2.1.0/player/group__util__playervcr.html">playervcr</text:a>
<text:s/>es un programa cliente con el que se puede guardar y reproducir archivos logs mediantes los drivers <text:a xlink:type="simple" xlink:href="http://playerstage.sourceforge.net/doc/Player-2.1.0/player/group__driver__writelog.html">writelog</text:a>
<text:s/>y <text:a xlink:type="simple" xlink:href="http://playerstage.sourceforge.net/doc/Player-2.1.0/player/group__driver__readlog.html">readlog</text:a>
. </text:p>
      <text:p text:style-name="Standard">Archivo de configuración para hacer log de las interfaces position2d y laser. Archivo de configuración para hacer log de imágen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