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Entorno de desarrollo de robots</text:h>
      <text:p text:style-name="Standard"/>
      <text:h text:outline-level="2" text:style-name="Heading_20_2">Objetivos</text:h>
      <text:p text:style-name="Standard">La necesidad de realizar un análisis de los entornos de desarrollo de robot para ser utilizado en diferentes proyectos de robótica dentro del Centro surge al momento de implementar el conjunto de funcionalidades necesarias para la programación y simulación con el robot RoMAA. En base a esto se realiza un estudio de los entornos de desarrollos de robots (RDE) libres disponibles y se analiza el RDE en particular Player/Stage/Gazebo como plataforma de trabajo para !RoMAA. </text:p>
      <text:p text:style-name="Standard"/>
      <text:h text:outline-level="2" text:style-name="Heading_20_2">Borradores</text:h>
      <text:list text:style-name="MoinBulletList">
        <text:list-item>
          <text:p text:style-name="Standard">Entorno de desarrollos para robots<text:s/></text:p>
        </text:list-item>
        <text:list-item>
          <text:p text:style-name="Standard">Estudio de RDE Player/Stage/Gazebo<text:s/></text:p>
        </text:list-item>
        <text:list-item>
          <text:p text:style-name="Standard">Herramientas de Player<text:s/></text:p>
        </text:list-item>
      </text:list>
      <text:p text:style-name="Standard"/>
      <text:h text:outline-level="2" text:style-name="Heading_20_2">Documentación final</text:h>
      <text:p text:style-name="Standard">Descargar<text:s/>(prese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