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ransparencias</text:h>
      <text:p text:style-name="Standard"/>
      <text:h text:outline-level="2" text:style-name="Heading_20_2">Presentaciones en congresos</text:h>
      <text:list text:style-name="MoinBulletList">
        <text:list-item>
          <text:p text:style-name="Standard">Slides<text:s/>for <text:span text:style-name="AS_bold">ICAR 2013</text:span>
<text:s/><text:span text:style-name="AS_italic">"Orientation estimation fusing a downward looking camera and inertial sensors for a hovering UAV"</text:span>
<text:s/></text:p>
        </text:list-item>
        <text:list-item>
          <text:p text:style-name="Standard">Presentación<text:s/>en <text:span text:style-name="AS_bold">JAR 2012</text:span>
<text:s/><text:span text:style-name="AS_italic">"Implementation and performance evaluation of UKF for Simultaneous Localization and Mapping"</text:span>
<text:s/></text:p>
        </text:list-item>
        <text:list-item>
          <text:p text:style-name="Standard">Presentación<text:s/>en <text:span text:style-name="AS_bold">JAR 2012</text:span>
<text:s/><text:span text:style-name="AS_italic">"Filtro de partículas para localización de robots móviles implementado en arquitecturas multi-núcleo"</text:span>
<text:s/></text:p>
        </text:list-item>
        <text:list-item>
          <text:p text:style-name="Standard">Presentación<text:s/>en <text:span text:style-name="AS_bold">CASE 2012</text:span>
<text:s/><text:span text:style-name="AS_italic">"Design and implementation of a multi-sensor module for mobile robotics applications"</text:span>
<text:s/></text:p>
        </text:list-item>
        <text:list-item>
          <text:p text:style-name="Standard">Presentación<text:s/>en <text:span text:style-name="AS_bold">AST-JAIIO 2011</text:span>
<text:s/><text:span text:style-name="AS_italic">"Experimental comparison of Kalman and complemetary filter for attitude estimation"</text:span>
<text:s/></text:p>
        </text:list-item>
        <text:list-item>
          <text:p text:style-name="Standard">Presentación<text:s/>en <text:span text:style-name="AS_bold">CASE 2011</text:span>
<text:s/><text:span text:style-name="AS_italic">"Filtro complementario para estimación de actitud aplicado al controlador embebido de un cuatrirrotor"</text:span>
<text:s/></text:p>
        </text:list-item>
        <text:list-item>
          <text:p text:style-name="Standard">Presentación<text:s/>en <text:span text:style-name="AS_bold">CASE 2011</text:span>
<text:s/><text:span text:style-name="AS_italic">"Librerías embebidas para microcontroladores LPC2000 de aplicación en robótica"</text:span>
<text:s/></text:p>
        </text:list-item>
        <text:list-item>
          <text:p text:style-name="Standard">Presentación<text:s/>en <text:span text:style-name="AS_bold">AADECA 2010</text:span>
<text:s/><text:span text:style-name="AS_italic">"Entorno de desarrollo Player/Stage aplicado a la robótica móvil"</text:span>
<text:s/></text:p>
        </text:list-item>
        <text:list-item>
          <text:p text:style-name="Standard">Presentación<text:s/>en <text:span text:style-name="AS_bold">JAR 2008</text:span>
<text:s/><text:span text:style-name="AS_italic">"Entorno de desarrollo Player/Stage aplicado a la robótica móvil"</text:span>
<text:s/></text:p>
        </text:list-item>
      </text:list>
      <text:p text:style-name="Standard"/>
      <text:h text:outline-level="2" text:style-name="Heading_20_2">Otras</text:h>
      <text:list text:style-name="MoinBulletList">
        <text:list-item>
          <text:p text:style-name="Standard"><text:span text:style-name="AS_bold">11 y 12 de nov. 2010</text:span>
: Presentaciones en la FRRe, Chaco, en la entrega del Robot móvil RoMAA-II<text:s/></text:p>
          <text:list text:style-name="MoinBulletList">
            <text:list-item>
              <text:p text:style-name="Standard">Robot Móvil de Arquitectura Abierta, RoMAA-II Descargar<text:s/></text:p>
            </text:list-item>
            <text:list-item>
              <text:p text:style-name="Standard">Entorno de desarrollo de robótica Player/Stage en el robot RoMAA Descargar<text:s/></text:p>
            </text:list-item>
            <text:list-item>
              <text:p text:style-name="Standard">Breve descripción del robot móvil RoMAA Descargar<text:s/></text:p>
            </text:list-item>
          </text:list>
        </text:list-item>
        <text:list-item>
          <text:p text:style-name="Standard">Presentación<text:s/>sobre el entorno de desarrollo de robots Player/Stage/Gazeb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