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1" text:style-name="Heading_20_1">Sensores para el robot móvil RoMAA</text:h>
      <text:p text:style-name="Standard">Tabla de Contenidos</text:p>
      <text:list text:style-name="MoinNumberedList">
        <text:list-item>
          <text:p>Sensores para el robot móvil RoMAA</text:p>
          <text:list text:style-name="MoinNumberedList">
            <text:list-item>
              <text:p>Sensores de ultrasonido</text:p>
              <text:list text:style-name="MoinNumberedList">
                <text:list-item>
                  <text:p>Tecnologías de ultrasonido</text:p>
                </text:list-item>
                <text:list-item>
                  <text:p>Características</text:p>
                </text:list-item>
                <text:list-item>
                  <text:p>Aplicaciones</text:p>
                </text:list-item>
              </text:list>
            </text:list-item>
            <text:list-item>
              <text:p>Sensores Laser</text:p>
            </text:list-item>
          </text:list>
        </text:list-item>
        <text:list-item>
          <text:p>Referencias</text:p>
        </text:list-item>
      </text:list>
      <text:p text:style-name="Standard"><text:s/></text:p>
      <text:p text:style-name="Standard"/>
      <text:h text:outline-level="2" text:style-name="Heading_20_2">Sensores de ultrasonido</text:h>
      <text:p text:style-name="Standard"/>
      <text:h text:outline-level="3" text:style-name="Heading_20_3">Tecnologías de ultrasonido</text:h>
      <text:p text:style-name="Standard">Los sensores de alcance (ranging) de ultrasonido se utilizan para estimar la distancia a objetos cercanos calculando el tiempo que le toma al pulso de ultrasonido viajar desde el transductor al objeto y regresar.<text:s text:c="2"/>Estos sensores emplean traductores principalmente de dos tecnologías: <text:a xlink:type="simple" xlink:href="http://www.senscomp.com/piezotransducers.htm">piezoeléctricos</text:a>
<text:s/>y <text:a xlink:type="simple" xlink:href="http://www.senscomp.com/electransducers.htm">electrostáticos</text:a>
. </text:p>
      <text:p text:style-name="Standard">Los módulos más empleados de tecnología piezoeléctiricos son los <text:a xlink:type="simple" xlink:href="http://www.robot-electronics.co.uk/acatalog/Ultrasonic_Rangers.html">Devantech SRF</text:a>
<text:s/>, como el SRF08. Y los electrostáticos los de la marca <text:a xlink:type="simple" xlink:href="http://www.senscomp.com/products.htm">SensComp/Polaroid</text:a>
, que consisten en el módulo<text:s/>de medida <text:a xlink:type="simple" xlink:href="http://www.senscomp.com/6500smtmod.htm">6500 Ranging Module</text:a>
<text:s/>y los transductores <text:a xlink:type="simple" xlink:href="http://www.senscomp.com/electransducers.htm">600 Serie</text:a>
. <text:a xlink:type="simple" xlink:href="http://www.acroname.com/robotics/parts/R135-SONAR4.html">Acroname Robotics</text:a>
<text:s text:c="2"/>comercializa un paquete que combina el módulo con el transductor. </text:p>
      <text:p text:style-name="Standard"/>
      <text:h text:outline-level="3" text:style-name="Heading_20_3">Características</text:h>
      <text:p text:style-name="Standard">El trabajo [1] presenta la caracterización de sensores de ultrasonido Polaroid, mientras que en [2] se describe un modelo de calibración de dichos sensores. </text:p>
      <text:p text:style-name="Standard">Lista<text:s/>comparativas de características y precios. </text:p>
      <text:p text:style-name="Standard"/>
      <text:h text:outline-level="3" text:style-name="Heading_20_3">Aplicaciones</text:h>
      <text:p text:style-name="Standard">En robótica móvil la utilización de sensores de ultrasonido se aplican para determinar distancias a objetos, construcción de grillas de ocupación, localización y clasificación de objetivos, etc. En el trabajo presentado en [3] se realiza la construcción de un anillo de sensores de ultrasonido para un robot móvil construido por los autores. Otro ejemplo es el trabajo [4] que describe el robot Quarky-II el cual dispone de 16 sensores Polaroid. </text:p>
      <text:p text:style-name="Standard"/>
      <text:h text:outline-level="2" text:style-name="Heading_20_2">Sensores Laser</text:h>
      <text:p text:style-name="Standard">Tabla<text:s/>comparativa de características y precios de sensores <text:a xlink:type="simple" xlink:href="http://www.hokuyo-aut.jp/">Hokuyo</text:a>
<text:s/>comercializados por <text:a xlink:type="simple" xlink:href="http://www.acroname.com/robotics/parts/R313-HOKUYO-LASER3.html">Acroname Robotics</text:a>
. (OpenOffice)<text:s text:c="2"/></text:p>
      <text:p text:style-name="Standard"/>
      <text:h text:outline-level="1" text:style-name="Heading_20_1">Referencias</text:h>
      <text:list text:style-name="MoinBulletList">
        <text:list-item>
          <text:p text:style-name="Standard">[1] "Experimental Characterization of Polaroid Ultrasonic Sensors in Single and Phased Array Configuration", Alex Cao, and Johann Borenstein, The University of Michigan, Department of Mechanical Engineering, 2002. <text:a xlink:type="simple" xlink:href="http://www-personal.umich.edu/~johannb/Papers/paper93.pdf">Descargar</text:a>
<text:s/></text:p>
        </text:list-item>
        <text:list-item>
          <text:p text:style-name="Standard">[2] "Calibration and interface of a polaroid ultrasonic sensor for mobile robots", Sv. Noykov, Ch. Roumenin, Institute of Control and System Research, Bulgaria, 2006. <text:a xlink:type="simple" xlink:href="http://www.sciencedirect.com/science?''ob=ArticleURL&amp;''udi=B6THG-4KMYM2S-4&amp;''user=1677769&amp;''rdoc=1&amp;''fmt=&amp;''orig=search&amp;''sort=d&amp;view=c&amp;''version=1&amp;''urlVersion=0&amp;''userid=1677769&amp;md5=6c908fdb185aa9eba2c937e00db38a20">Descargar</text:a>
<text:s/></text:p>
        </text:list-item>
        <text:list-item>
          <text:p text:style-name="Standard">[3] "Building a Ring of Ultrasonic and Infrared Sensors for a Mobile Robot", Leonardo Romero and Antonio Concha, Univ. Michoacana de San Nicolas Hidalgo, Mexico, 2007. <text:a xlink:type="simple" xlink:href="http://faraday.fie.umich.mx/~lromero/my_papers/sensors_lars2007.pdf">Descargar</text:a>
<text:s/></text:p>
        </text:list-item>
        <text:list-item>
          <text:p text:style-name="Standard">[4] "Quaky-II: Robot Móvil para Interiores", Humberto Martínez Barberá, Miguel Ángel Zamora Izquierdo, Universidad de Murcia. <text:a xlink:type="simple" xlink:href="http://www.depeca.uah.es/alcabot/alcabot2002/documentos/ponencias/lib006.pdf">Descargar</text:a>
<text:s/></text:p>
        </text:list-item>
      </text:list>
      <text:p text:style-name="Standard"/>
      <text:p text:style-name="HL1"/>
      <text:p text:style-name="Standard"><text:s/></text:p>
      <text:list text:style-name="MoinBulletList">
        <text:list-item>
          <text:p text:style-name="Standard">"Comparison of two 2D laser scanners for sensing object distances, shapes, and surface patterns", Kyeong-Hwan Leea and Reza Ehsani, <text:a xlink:type="simple" xlink:href="http://www.sciencedirect.com/science?_ob=ArticleURL&amp;_udi=B6T5M-4PS5DW7-1&amp;_user=1677769&amp;_coverDate=03%2F31%2F2008&amp;_rdoc=1&amp;_fmt=high&amp;_orig=search&amp;_origin=search&amp;_sort=d&amp;_docanchor=&amp;view=c&amp;_searchStrId=1545326604&amp;_rerunOrigin=google&amp;_acct=C000054193&amp;_version=1&amp;_urlVersion=0&amp;_userid=1677769&amp;md5=b164a215aae28d797fef2f7c1a6bb873&amp;searchtype=a">Descargar</text:a>
<text:s/></text:p>
        </text:list-item>
        <text:list-item>
          <text:p text:style-name="Standard">"Characterization of a 2D laser scanner for mobile robot obstacle negotiation", Cang Ye, Borenstein, J. <text:a xlink:type="simple" xlink:href="http://ieeexplore.ieee.org/xpls/abs_all.jsp?arnumber=1013609&amp;tag=1">Descargar</text:a>
<text:s/></text:p>
        </text:list-item>
        <text:list-item>
          <text:p text:style-name="Standard">" Characterization of the compact Hokuyo URG-04LX 2D laser range scanner", Kneip, L., Tache, F., Caprari, G., Siegwart, R. <text:a xlink:type="simple" xlink:href="http://ieeexplore.ieee.org/xpls/abs_all.jsp?arnumber=5152579">Descargar</text:a>
<text:s/></text:p>
        </text:list-item>
        <text:list-item>
          <text:p text:style-name="Standard">"Characterization of the Hokuyo URG-04LX Laser Rangefinder for Mobile Robot Obstacle Negotiation", Yoichi Okubo, Cang Ye, and Johann Borenstein. <text:a xlink:type="simple" xlink:href="http://www-personal.umich.edu/~johannb/Papers/paper151.pdf">Descargar</text:a>
<text:s/></text:p>
        </text:list-item>
        <text:list-item>
          <text:p text:style-name="Standard"><text:a xlink:type="simple" xlink:href="http://www.sick.com/group/EN/home/Pages/homepage1.aspx">www.sick.com</text:a>
<text:s/></text:p>
        </text:list-item>
        <text:list-item>
          <text:p text:style-name="Standard"><text:a xlink:type="simple" xlink:href="http://www.hokuyo-aut.jp/">http://www.hokuyo-aut.jp/</text:a>
<text:s/></text:p>
        </text:list-item>
        <text:list-item>
          <text:p text:style-name="Standard"><text:a xlink:type="simple" xlink:href="http://www.hizook.com/blog/2009/03/03/new-sick-laser-rangefinder-lms-100-designed-compete-hokuyo-utm-30lx">New SICK Laser Rangefinder (LMS 100) Designed to Compete with Hokuyo (UTM-30LX)?</text:a>
<text:s/></text:p>
        </text:list-item>
        <text:list-item>
          <text:p text:style-name="Standard"><text:a xlink:type="simple" xlink:href="http://www.hizook.com/files/publications/SICK_LMS100.pdf">SICK LMS100</text:a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