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strike" style:family="text">
      <style:text-properties style:text-line-through-style="solid"/>
    </style:style>
    <style:style style:name="AS_bold_strike" style:family="text">
      <style:text-properties style:text-line-through-style="solid" fo:font-weight="bold" style:font-weight-asian="bold" style:font-weight-complex="bold"/>
    </style:style>
    <style:style style:name="AS_bold" style:family="text">
      <style:text-properties fo:font-weight="bold" style:font-weight-asian="bold" style:font-weight-complex="bold"/>
    </style:style>
  </office:automatic-styles>
  <office:body>
    <office:text>
      <text:p text:style-name="Standard"/>
      <text:h text:outline-level="1" text:style-name="Heading_20_1">Seminarios internos</text:h>
      <text:p text:style-name="Standard">A partir del 2012 se darán pequeñas seminarios de divulgación y discusión, donde los integrantes del Centro mostrarán los avances en sus temas de investigación. </text:p>
      <text:p text:style-name="Standard"><text:span text:style-name="AS_strike">Los seminarios se realizarán los días </text:span>
<text:span text:style-name="AS_bold_strike">Miercoles a las 11:30hs</text:span>
<text:span text:style-name="AS_strike">serán de 45 minutos de presentación y 15 minutos para preguntas y comentarios.</text:span>
<text:s/></text:p>
      <text:p text:style-name="Standard">La nueva modalidad es que el disertante decide el día y la hora. </text:p>
      <text:p text:style-name="Standard"/>
      <text:h text:outline-level="2" text:style-name="Heading_20_2">2014</text:h>
      <text:p text:style-name="Standard"/>
      <text:h text:outline-level="3" text:style-name="Heading_20_3">14 de mayo</text:h>
      <text:list text:style-name="MoinBulletList">
        <text:list-item>
          <text:p>Disertante: Martín Pucheta </text:p>
        </text:list-item>
        <text:list-item>
          <text:p>Resumen: Ecuaciones de la dinámica del cuatrirrotor. </text:p>
        </text:list-item>
      </text:list>
      <text:p text:style-name="Standard"/>
      <text:h text:outline-level="3" text:style-name="Heading_20_3">20 de agosto</text:h>
      <text:list text:style-name="MoinBulletList">
        <text:list-item>
          <text:p>Disertante: Gonzalo Perez Paina </text:p>
        </text:list-item>
        <text:list-item>
          <text:p>Resumen: Presentación preliminar de su tesis doctoral. </text:p>
        </text:list-item>
      </text:list>
      <text:p text:style-name="Standard"/>
      <text:h text:outline-level="3" text:style-name="Heading_20_3">08 de septiembre</text:h>
      <text:list text:style-name="MoinBulletList">
        <text:list-item>
          <text:p>Disertante: Claudio Paz </text:p>
        </text:list-item>
        <text:list-item>
          <text:p>Resumen: fusión sensorial para estimación de la orientación</text:p>
        </text:list-item>
      </text:list>
      <text:p text:style-name="Standard"/>
      <text:h text:outline-level="3" text:style-name="Heading_20_3">26 de septiembre</text:h>
      <text:list text:style-name="MoinBulletList">
        <text:list-item>
          <text:p>Disertante: Javier Redolfi </text:p>
        </text:list-item>
        <text:list-item>
          <text:p>Resumen: Reconocimineto y clasificación utilizando vectores de fisher. </text:p>
        </text:list-item>
      </text:list>
      <text:p text:style-name="Standard"/>
      <text:h text:outline-level="3" text:style-name="Heading_20_3">10 de cotubre</text:h>
      <text:list text:style-name="MoinBulletList">
        <text:list-item>
          <text:p>Disertante: Karim Nemer </text:p>
        </text:list-item>
        <text:list-item>
          <text:p>Resumen: Compresión y segmentación de imágenes utilizando sistemas híbridos (redes neuronales y trasnformada ondita). </text:p>
        </text:list-item>
      </text:list>
      <text:p text:style-name="Standard"/>
      <text:h text:outline-level="3" text:style-name="Heading_20_3">30 de cotubre</text:h>
      <text:list text:style-name="MoinBulletList">
        <text:list-item>
          <text:p>Disertante: Diego Gonzalez Dondo </text:p>
        </text:list-item>
        <text:list-item>
          <text:p>Resumen: Sistema de tracking distribuído usando filtro de partículas y sensores de ángulo. </text:p>
        </text:list-item>
      </text:list>
      <text:p text:style-name="Standard"/>
      <text:h text:outline-level="2" text:style-name="Heading_20_2">2012</text:h>
      <text:p text:style-name="Standard"/>
      <text:h text:outline-level="3" text:style-name="Heading_20_3">2 de Mayo</text:h>
      <text:list text:style-name="MoinBulletList">
        <text:list-item>
          <text:p>Disertante: </text:p>
        </text:list-item>
        <text:list-item>
          <text:p>Resumen: </text:p>
        </text:list-item>
      </text:list>
      <text:p text:style-name="Standard"/>
      <text:h text:outline-level="3" text:style-name="Heading_20_3">25 de Abril</text:h>
      <text:p text:style-name="Standard"><text:span text:style-name="AS_bold">Cancelado</text:span>
<text:s/></text:p>
      <text:p text:style-name="Standard"/>
      <text:h text:outline-level="3" text:style-name="Heading_20_3">18 de Abril</text:h>
      <text:list text:style-name="MoinBulletList">
        <text:list-item>
          <text:p text:style-name="Standard">Disertante: Diego Gonzalez Dondo.<text:line-break/><text:s/></text:p>
        </text:list-item>
        <text:list-item>
          <text:p>Resumen: Algo de programación de Hardware.</text:p>
        </text:list-item>
      </text:list>
      <text:p text:style-name="Standard"/>
      <text:h text:outline-level="3" text:style-name="Heading_20_3">11 de Abril</text:h>
      <text:list text:style-name="MoinBulletList">
        <text:list-item>
          <text:p text:style-name="Standard">Disertante: Agustín Henze.<text:line-break/><text:s/></text:p>
        </text:list-item>
        <text:list-item>
          <text:p>Resumen: Se presentará las herramientas necesarias para abordar 3 problemas comunes cuando se utiliza C/C++:</text:p>
          <text:list text:style-name="MoinBulletList">
            <text:list-item>
              <text:p>Qué hacer cuando un segmentation fault nos hace doler la cabeza? </text:p>
            </text:list-item>
            <text:list-item>
              <text:p>Dónde se debe optimizar para que vaya más rápido? </text:p>
            </text:list-item>
            <text:list-item>
              <text:p>Cómo prevenir leaks memory, parámetros no inicializados, etc? </text:p>
            </text:list-item>
          </text:list>
        </text:list-item>
      </text:list>
      <text:p text:style-name="Standard"/>
      <text:h text:outline-level="3" text:style-name="Heading_20_3">4 de Abril</text:h>
      <text:list text:style-name="MoinBulletList">
        <text:list-item>
          <text:p text:style-name="Standard">Disertante: Jorge Sanchez.<text:line-break/><text:s/></text:p>
        </text:list-item>
        <text:list-item>
          <text:p>Resumen: En esta charla, se abordará el problema de localización semántica de robots móviles basada en imágenes. Se presentará un método robusto y eficiente basado en la representación de las imágenes mediante Vectores de Fisher. Se presentarán algunos experimentos empleando conjuntos de datos disponibles en la literatura. </text:p>
        </text:list-item>
      </text:list>
      <text:p text:style-name="Standard"/>
      <text:h text:outline-level="3" text:style-name="Heading_20_3">28 de Marzo</text:h>
      <text:list text:style-name="MoinBulletList">
        <text:list-item>
          <text:p text:style-name="Standard">Disertante: Claudio Paz.<text:line-break/><text:s/></text:p>
        </text:list-item>
        <text:list-item>
          <text:p>Resumen: Se presentara un pequeño resumen de las características del GPS útiles para la Fusión Sensorial con el objetivo de usarlo para Localización. Se presentaran el origen de los errores presentes en el GPS y propuestas para modelarlos y distintos planteos para atenuarlos. </text:p>
        </text:list-item>
      </text:list>
      <text:p text:style-name="Standard"/>
      <text:h text:outline-level="3" text:style-name="Heading_20_3">21 de Marzo</text:h>
      <text:list text:style-name="MoinBulletList">
        <text:list-item>
          <text:p text:style-name="Standard">Disertante: Sebastián Prenna.<text:line-break/><text:s/></text:p>
        </text:list-item>
        <text:list-item>
          <text:p>Resumen: Se hará una introducción a diferentes métodos utilizados en el reconocimiento de señales de tránsito basados en visión con aplicación en los D.A.S. (Driver Assistance Systems), sus características, ventajas y desventajas, y se presentará un método implementado, con los resultados obtenidos hasta ahora y conclusiones acerca del método desarrollado. </text:p>
        </text:list-item>
      </text:list>
      <text:p text:style-name="Standard"/>
      <text:h text:outline-level="3" text:style-name="Heading_20_3">16 de Marzo</text:h>
      <text:list text:style-name="MoinBulletList">
        <text:list-item>
          <text:p text:style-name="Standard">Disertante: Pablo Garrone.<text:line-break/><text:s/></text:p>
        </text:list-item>
        <text:list-item>
          <text:p>Resumen: En este seminario se presentará un método de segmentación de secuencias de video basado en la detección de cambios en texturas temporales, utilizando propiedades de la transformada de Fourier. La implementación de este método está orientado a la caracterización de secuencias de video de tráfico, para la selección adaptativa del método de correspondencia más adecuado al entorno. </text:p>
        </text:list-item>
      </text:list>
      <text:p text:style-name="Standard"/>
      <text:h text:outline-level="3" text:style-name="Heading_20_3">9 de Marzo</text:h>
      <text:list text:style-name="MoinBulletList">
        <text:list-item>
          <text:p text:style-name="Standard">Disertante: Gonzalo Perez Paina.<text:line-break/><text:s/></text:p>
        </text:list-item>
        <text:list-item>
          <text:p>Resumen: Se presentará un algoritmo de SLAM visual monocular para estimación de pose con 6 grados de libertad utilizando el filtro UKF (Unscented Kalman Filter). Se describirá brevemente el algoritmo de SLAM en general y la aplicación particular a SLAM monocular con EKF (Extended Kalman Filter). Y por último se presentan las ecuaciones del UKF y su diferencia con EKF para la aplicación al SLAM.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